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Rondweg 39 te Aadorp, Z/18/092235, kappen 3 bomen (dennen), 27 augustus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0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Rondweg 39 te Aadorp, Z/18/092235, kappen 3 bomen (dennen),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604</meta:user-defined>
    <meta:user-defined meta:name="OVERHEIDop.GmbID/DC.identifier">gmb-2018-18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N 39</meta:user-defined>
    <meta:user-defined meta:name="OVERHEIDop.woonplaats">Aadorp</meta:user-defined>
    <meta:user-defined meta:name="OVERHEIDop.straatnaam">Rond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01 487790</meta:user-defined>
    <meta:user-defined meta:name="OVERHEIDop.versieInformatie"/>
  </office:meta>
</office:document-meta>
</file>