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evenementenvergunning Limburgse Landmarkt Mesch</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7 augustus 2018 heeft besloten een evenementenvergunning, geregistreerd onder nummer Z/18/89189, te verlenen voor het houden van een evenement in Mesch op 8 en 9 september 2018.</text:p>
            <text:p text:style-name="common-al">
            <text:span text:style-name="nadrukvet">Verkeersmaatregelen</text:span>
          </text:p>
            <text:list text:style-name="id1-3-2-1-1-3">
              <text:list-item text:style-override="id1-3-2-1-1-3-1">
                <text:number>1.</text:number>
                <text:p text:style-name="al">Afsluiting van de Klokkestraat (vanaf kruispunt Langstraat/Heiweg, Bourgogne, Op den Dries, Bovenstraat (zijde Grijzegraaf), Red Horsestraat en Pletsgatweg, voor alle verkeer, behalve voor voetgangers, op 8 september 2018 vanaf 09.00 uur tot 9 september 2018 om 00.00 uur</text:p>
              </text:list-item>
              <text:list-item text:style-override="id1-3-2-1-1-3-2">
                <text:number>2.</text:number>
                <text:p text:style-name="al">Instellen van tijdelijk eenrichtingsverkeer in de Kommelsweg en de Steenbergweg op 8 september 2018 vanaf 09.00 uur tot 9 september 2018 00.00 uur.</text:p>
              </text:list-item>
              <text:list-item text:style-override="id1-3-2-1-1-3-3">
                <text:number>3.</text:number>
                <text:p text:style-name="al">Tweezijdig parkeerverbod aan de Kommelsweg, Steenbergweg en de Heiweg.</text:p>
              </text:list-item>
            </text:list>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1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660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mburgse Landmarkt M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02</meta:user-defined>
    <meta:user-defined meta:name="OVERHEIDop.GmbID/DC.identifier">gmb-2018-186602</meta:user-defined>
    <meta:user-defined meta:name="OVERHEID.TaxonomieBeleidsagenda/OVERHEID.category">Ruimte en infrastructuur | Organisatie en beleid</meta:user-defined>
    <meta:user-defined meta:name="DCTERMS.abstract">Verleende evenementenvergunning Limburgse Landmarkt Mesch 2018</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KL 8</meta:user-defined>
    <meta:user-defined meta:name="OVERHEIDop.woonplaats">Eijsden</meta:user-defined>
    <meta:user-defined meta:name="OVERHEIDop.straatnaam">Klokk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525 308383</meta:user-defined>
    <meta:user-defined meta:name="OVERHEIDop.versieInformatie"/>
  </office:meta>
</office:document-meta>
</file>