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Schoolstraat 44, Z/18/089354,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vengenoemde ontwerp-omgevingsvergunning en de daarop betrekking hebbende stukken liggen van 5 september 2018 tot en met 16 oktober 2018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659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9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9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Schoolstraat 44, Z/18/089354, verbouw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6598</meta:user-defined>
    <meta:user-defined meta:name="OVERHEIDop.GmbID/DC.identifier">gmb-2018-186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EP 44</meta:user-defined>
    <meta:user-defined meta:name="OVERHEIDop.woonplaats">Almelo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413 484997</meta:user-defined>
    <meta:user-defined meta:name="OVERHEIDop.versieInformatie"/>
  </office:meta>
</office:document-meta>
</file>