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eursweg 1, Z/17/085192, omschakelen van kalveren naar pluimvee (activiteit milieu) en bouw pluimveestal met loods, 23 augustus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5 september 201 tot en met 16 oktober 2018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659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9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9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eursweg 1, Z/17/085192, omschakelen van kalveren naar pluimvee (activiteit milieu) en bouw pluimveestal met loods, 2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594</meta:user-defined>
    <meta:user-defined meta:name="OVERHEIDop.GmbID/DC.identifier">gmb-2018-186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LE 1</meta:user-defined>
    <meta:user-defined meta:name="OVERHEIDop.woonplaats">Bornerbroek</meta:user-defined>
    <meta:user-defined meta:name="OVERHEIDop.straatnaam">Keur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336 481394</meta:user-defined>
    <meta:user-defined meta:name="OVERHEIDop.versieInformatie"/>
  </office:meta>
</office:document-meta>
</file>