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ijdelijke woonunit op het perceel Westeinde 19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18 heeft het college van burgemeester en wethouders van de gemeente Dalfsen een aanvraag ontvangen voor het plaatsen van een tijdelijke woonunit op het perceel Westeinde 190 in Nieuwleusen. De aanvraag is geregistreerd onder zaaknummer Z/18/58924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659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ijdelijke woonunit op het perceel Westeinde 19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593</meta:user-defined>
    <meta:user-defined meta:name="OVERHEIDop.GmbID/DC.identifier">gmb-2018-18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X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682 508187</meta:user-defined>
    <meta:user-defined meta:name="OVERHEID.EPSG28992/DC.spatial">212655.35 508212.32</meta:user-defined>
    <meta:user-defined meta:name="OVERHEIDop.versieInformatie"/>
  </office:meta>
</office:document-meta>
</file>