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Polderwijk Noord, het realiseren van diverse infrastructurele wer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5 mei 2018 ontvangen aanvraag omgevingsvergunning voor het realiseren van diverse infrastructurele werken op locatie Polderwijk Noord de beslistermijn verlengd tot 9 oktober 2018. De aanvraag heeft dossiernummer: 18Z0002212.</text:p>
            <text:p text:style-name="common-al"/>
            <text:p text:style-name="common-al">Ter inzage</text:p>
            <text:p text:style-name="last-al">De stukken liggen vanaf 5 sept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57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Polderwijk Noord, het realiseren van diverse infrastructurele wer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577</meta:user-defined>
    <meta:user-defined meta:name="OVERHEIDop.GmbID/DC.identifier">gmb-2018-186577</meta:user-defined>
    <meta:user-defined meta:name="OVERHEID.TaxonomieBeleidsagenda/OVERHEID.category">Ruimte en infrastructuur | Organisatie en beleid</meta:user-defined>
    <meta:user-defined meta:name="OVERHEIDop.referentienummer">18Z0002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vang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4 484151</meta:user-defined>
    <meta:user-defined meta:name="OVERHEIDop.versieInformatie"/>
  </office:meta>
</office:document-meta>
</file>