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Molenbeekstraat 25, 6367XX Voerend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Molenbeekstraat 25, 6367XX Voerendaal : het uitdiepen van een bestaande 'greppelstructuur' in een bredere diepe vijverpartij (verzonden 29 augustus 2018; zaaknr.46681).</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86548</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548</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548</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Molenbeekstraat 25, 6367XX Voerend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6548</meta:user-defined>
    <meta:user-defined meta:name="OVERHEIDop.GmbID/DC.identifier">gmb-2018-186548</meta:user-defined>
    <meta:user-defined meta:name="OVERHEID.TaxonomieBeleidsagenda/OVERHEID.category">Ruimte en infrastructuur | Organisatie en beleid</meta:user-defined>
    <meta:user-defined meta:name="OVERHEIDop.referentienummer">zaaknr 46681</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XX 25</meta:user-defined>
    <meta:user-defined meta:name="OVERHEIDop.woonplaats">Voerendaal</meta:user-defined>
    <meta:user-defined meta:name="OVERHEIDop.straatnaam">Molenbeekstraat</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2798 322065</meta:user-defined>
    <meta:user-defined meta:name="OVERHEIDop.versieInformatie"/>
  </office:meta>
</office:document-meta>
</file>