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Argo roeiwedstrijden van (08:00 tot 17:00 uur) en feest van (23:00 tot 05:00 uur) op  10 en 11 november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54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Argo roeiwedstrijden van (08:00 tot 17:00 uur) en feest van (23:00 tot 05:00 uur) op  10 en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47</meta:user-defined>
    <meta:user-defined meta:name="OVERHEIDop.GmbID/DC.identifier">gmb-2018-186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