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innemen standplaat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innemen standplaats op zondag 30 september 2018 van 13.00 tot 17.00 uur, Markt</text:p>
            <text:p text:style-name="common-al">Er is, op grond van artikel 5.14 van de Algemene Plaatselijke Verordening, vergunning aangevraagd voor het innemen van een standplaats op zondag 30 september 2018 van 13.00 tot 17.00 uur op de zuidzijde van de Markt in Winterswijk ten behoeve van promotionele doeleinden.</text:p>
            <text:p text:style-name="common-al"/>
            <text:p text:style-name="common-al">Deze vergunningsaanvraag ligt met ingang van 5 september 2018 gedurende een periode van één week ter inzage bij de receptie van het gemeentekantoor, Stationsstraat 25.</text:p>
            <text:p text:style-name="common-al"/>
            <text:p text:style-name="common-al">Belanghebbenden kunnen van 5 tot en met 11 septem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616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54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innem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542</meta:user-defined>
    <meta:user-defined meta:name="OVERHEIDop.GmbID/DC.identifier">gmb-2018-18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