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 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18 een aanvraag voor een omgevingsvergunning ontvangen. Dit betreft het plaatsen van een tuinhuisje in de voortuin ter plaatse van de Kamille 9 in Reeuwijk. De aanvraag is geregistreerd onder kenmerk 20182134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54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ille 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41</meta:user-defined>
    <meta:user-defined meta:name="OVERHEIDop.GmbID/DC.identifier">gmb-2018-18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RD 1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043 451386</meta:user-defined>
    <meta:user-defined meta:name="OVERHEIDop.versieInformatie"/>
  </office:meta>
</office:document-meta>
</file>