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itserstraat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4</text:p>
            <text:p text:style-name="common-al">Uiterste beslistermijn (datum) 8 oktober 2018</text:p>
            <text:p text:style-name="common-al">het vervangen van enkelglas naar dubbelglas ramen</text:p>
            <text:p text:style-name="common-al">Reguliere procedure voor de activiteit: bouwen en monument</text:p>
            <text:p text:style-name="common-al"/>
            <text:p text:style-name="common-al">
            <text:span text:style-name="nadrukvet">Informatie en procedure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53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Litserstraat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539</meta:user-defined>
    <meta:user-defined meta:name="OVERHEIDop.GmbID/DC.identifier">gmb-2018-18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1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9 408605</meta:user-defined>
    <meta:user-defined meta:name="OVERHEIDop.versieInformatie"/>
  </office:meta>
</office:document-meta>
</file>