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 13 E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realiseren van 5 appartementen op locatie Telgen 13 E in Hengelo. De aanvraag is geregistreerd onder zaaknummer O-2018-0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53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lgen 13 E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538</meta:user-defined>
    <meta:user-defined meta:name="OVERHEIDop.GmbID/DC.identifier">gmb-2018-18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L 13e</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54.15 476056.62</meta:user-defined>
    <meta:user-defined meta:name="OVERHEIDop.versieInformatie"/>
  </office:meta>
</office:document-meta>
</file>