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35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ugustus 2018 een aanvraag voor een omgevingsvergunning ontvangen. Dit betreft het realiseren van een uitbreiding aan de achterzijde ter plaatse van de 's-Gravenweg 350 in Nieuwerkerk aan den IJssel. De aanvraag is geregistreerd onder kenmerk 20182145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653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3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3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weg 350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535</meta:user-defined>
    <meta:user-defined meta:name="OVERHEIDop.GmbID/DC.identifier">gmb-2018-186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K 35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814 442387</meta:user-defined>
    <meta:user-defined meta:name="OVERHEIDop.versieInformatie"/>
  </office:meta>
</office:document-meta>
</file>