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nieuwe inrit, Engelenburgerlaan 18 B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augustus 2018</text:p>
            <text:p text:style-name="common-al">Locatie: Engelenburgerlaan 18 B in Brummen</text:p>
            <text:p text:style-name="common-al">Voor: het aanleggen van een nieuwe inrit</text:p>
            <text:p text:style-name="common-al">Activiteit(en): Inrit/Uitweg</text:p>
            <text:p text:style-name="common-al">Registratienummer: SXO-2018-084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5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653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3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3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nieuwe inrit, Engelenburgerlaan 18 B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534</meta:user-defined>
    <meta:user-defined meta:name="OVERHEIDop.GmbID/DC.identifier">gmb-2018-186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W 20</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169 455871</meta:user-defined>
    <meta:user-defined meta:name="OVERHEIDop.versieInformatie"/>
  </office:meta>
</office:document-meta>
</file>