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Groenewoud, Drunen, bouwen sorteerloods, keerwand, poort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</text:p>
            <text:p text:style-name="common-al">Het college van Heusden heeft ingestemd met de ontwerp omgevingsvergunning 2e fase voor de activiteit(en): </text:p>
            <text:p text:style-name="common-al"/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/>
            <text:p text:style-name="common-al">Voor het bouwen van een sorteerloods, het plaatsen van een keerwand en een poort en het aanleggen van een in- en uitrit aan het Groenewoud ongenummerd in Drunen. Het perceel is kadastraal bekend als: Drunen K 2820. Het kenmerk van deze vergunning is 544363.</text:p>
            <text:p text:style-name="common-al"/>
            <text:p text:style-name="tussenkopcur">Inzage</text:p>
            <text:p text:style-name="common-al">De ontwerp omgevingsvergunning ligt met bijbehorende stukken met ingang van donderdag 30 augustus 2018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2e fase indienen. </text:p>
            <text:p text:style-name="common-al"/>
            <text:p text:style-name="common-al">U kunt alleen op deze 3 manieren een zienswijze indienen</text:p>
            <text:list text:style-name="id1-3-2-1-1-17">
              <text:list-item text:style-override="id1-3-2-1-1-17-1">
                <text:number>•</text:number>
                <text:p text:style-name="al">Online via de website www.Heusden.nl (u kunt inloggen met uw DigiD)</text:p>
              </text:list-item>
              <text:list-item text:style-override="id1-3-2-1-1-17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7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652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2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2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Groenewoud, Drunen, bouwen sorteerloods, keerwand, poort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28</meta:user-defined>
    <meta:user-defined meta:name="OVERHEIDop.GmbID/DC.identifier">gmb-2018-186528</meta:user-defined>
    <meta:user-defined meta:name="OVERHEID.TaxonomieBeleidsagenda/OVERHEID.category">Ruimte en infrastructuur | Organisatie en beleid</meta:user-defined>
    <meta:user-defined meta:name="OVERHEIDop.referentienummer">544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Non-Ferro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03 411279</meta:user-defined>
    <meta:user-defined meta:name="OVERHEIDop.versieInformatie"/>
  </office:meta>
</office:document-meta>
</file>