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MET PROJECTBESLUIT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/>
            <text:p text:style-name="common-al">Voor: het bouwen van een twee-onder-één kap woning.</text:p>
            <text:p text:style-name="common-al">Locatie: Hoek Quarleshavenstraat/Sloehavenstraat te Nieuw en Sint-Joosland.</text:p>
            <text:p text:style-name="common-al"/>
            <text:p text:style-name="common-al">De aanvraag, de ontwerpbeschikking en de bijbehorende stukken zijn raadpleegbaar via www.middelburg.nl (onder inwoners / wonen en verbouwen / bestemmingsplannen / plannen in procedure) of via <text:a xlink:href="http://www.ruimtelijkeplannen.nl/" xlink:type="simple">http://www.ruimtelijkeplannen.nl/</text:a> (onder plancode <text:span text:style-name="nadrukondlijn">NL.IMRO.0687.PBNLKSLO-ONO1</text:span>) en liggen met ingang van 6 september 2018 gedurende zes weken, tot en met 17 oktober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2 84.</text:p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MET PROJECTBESLUIT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25</meta:user-defined>
    <meta:user-defined meta:name="OVERHEIDop.GmbID/DC.identifier">gmb-2018-186525</meta:user-defined>
    <meta:user-defined meta:name="OVERHEID.TaxonomieBeleidsagenda/OVERHEID.category">Ruimte en infrastructuur | Organisatie en beleid</meta:user-defined>
    <meta:user-defined meta:name="DCTERMS.abstract">Bouw twee-onder-één kap woning, hoek Sloehavenstraat/Quarleshaven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9BX 28</meta:user-defined>
    <meta:user-defined meta:name="OVERHEIDop.woonplaats">Nieuw- en Sint Joosland</meta:user-defined>
    <meta:user-defined meta:name="OVERHEIDop.straatnaam">Quarleshavenstraat</meta:user-defined>
    <meta:user-defined meta:name="OVERHEIDgvop.Informatietype/DC.type">Beschikkingen | aanvraag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5097 389543</meta:user-defined>
    <meta:user-defined meta:name="OVERHEIDop.versieInformatie"/>
  </office:meta>
</office:document-meta>
</file>