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2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ldweg 12a, 5321 JE Hedel</text:p>
            <text:p text:style-name="common-al">De verleende vergunning is verzonden op 17 januari 2018 en heeft betrekking op het uitbreiden van een lood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5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12a,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52</meta:user-defined>
    <meta:user-defined meta:name="OVERHEIDop.GmbID/DC.identifier">gmb-2018-1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75 418202</meta:user-defined>
    <meta:user-defined meta:name="OVERHEIDop.versieInformatie"/>
  </office:meta>
</office:document-meta>
</file>