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Bennebroekerdijk 41, 2136 LT, realiseren van een funderingsverbetering bestaande woning, 27-08-2018, zaaknummer 2788988, olonummer 38771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514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1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1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anshoek, Bennebroekerdijk 41, 2136 LT, realiseren van een funderingsverbetering bestaande woning, 27-08-2018, zaaknummer 2788988, olonummer 38771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514</meta:user-defined>
    <meta:user-defined meta:name="OVERHEIDop.GmbID/DC.identifier">gmb-2018-1865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LT 41</meta:user-defined>
    <meta:user-defined meta:name="OVERHEIDop.woonplaats">Zwaanshoek</meta:user-defined>
    <meta:user-defined meta:name="OVERHEIDop.straatnaam">Bennebroek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159 481212</meta:user-defined>
    <meta:user-defined meta:name="OVERHEIDop.versieInformatie"/>
  </office:meta>
</office:document-meta>
</file>