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echavenue 178, 1119 PS, plaatsen van handelsreclame aan de gevel, 27-08-2018, zaaknummer 2788551, olonummer 3875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eechavenue 178, 1119 PS, plaatsen van handelsreclame aan de gevel, 27-08-2018, zaaknummer 2788551, olonummer 3875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12</meta:user-defined>
    <meta:user-defined meta:name="OVERHEIDop.GmbID/DC.identifier">gmb-2018-186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S 174</meta:user-defined>
    <meta:user-defined meta:name="OVERHEIDop.woonplaats">Schiphol-Rijk</meta:user-defined>
    <meta:user-defined meta:name="OVERHEIDop.straatnaam">Beech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83 477066</meta:user-defined>
    <meta:user-defined meta:name="OVERHEIDop.versieInformatie"/>
  </office:meta>
</office:document-meta>
</file>