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weg 1 B, 2064 KZ, wijzigen van de brandcompartimentering, het plaatsen van reclame, het plaatsen van KVK t.b.v. een koelinstallatie, een gaskoeler en een luchtbehandeling op het dak, verzenddatum 27-08-2018, zaaknummer 2745061, olonummer 37829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8651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aarndam, Lageweg 1 B, 2064 KZ, wijzigen van de brandcompartimentering, het plaatsen van reclame, het plaatsen van KVK t.b.v. een koelinstallatie, een gaskoeler en een luchtbehandeling op het dak, verzenddatum 27-08-2018, zaaknummer 2745061, olonummer 3782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10</meta:user-defined>
    <meta:user-defined meta:name="OVERHEIDop.GmbID/DC.identifier">gmb-2018-186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4KZ 1a</meta:user-defined>
    <meta:user-defined meta:name="OVERHEIDop.woonplaats">Spaarnda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211 491745</meta:user-defined>
    <meta:user-defined meta:name="OVERHEIDop.versieInformatie"/>
  </office:meta>
</office:document-meta>
</file>