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kenlaan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een besluit genomen op de aanvraag met zaaknummer WABO-2018-223 voor een omgevingsvergunning op locatie Eikenlaan 17 te Leus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1 augustus 2018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86509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509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Eikenlaan 17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509</meta:user-defined>
    <meta:user-defined meta:name="OVERHEIDop.GmbID/DC.identifier">gmb-2018-1865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1XD 1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890 461170.07</meta:user-defined>
    <meta:user-defined meta:name="OVERHEIDop.versieInformatie"/>
  </office:meta>
</office:document-meta>
</file>