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oosterstraat (sectie C 10210)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oosterstraat (sectie C 10210) te Velden</text:span>
            </text:span>
          </text:p>
            <text:p text:style-name="common-al">Voor het tijdelijk plaatsen van meerdere units (tiny houses) ten behoeve van beschermd wonen</text:p>
            <text:p text:style-name="common-al">Verzonden op 1353365</text:p>
            <text:p text:style-name="common-al">Kenmerk 1353365</text:p>
            <text:p text:style-name="common-al">Door dit besluit is de uiterste beslisdatum 11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50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0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0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Kloosterstraat (sectie C 10210)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506</meta:user-defined>
    <meta:user-defined meta:name="OVERHEIDop.GmbID/DC.identifier">gmb-2018-186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S 3d</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963.6 380968.18</meta:user-defined>
    <meta:user-defined meta:name="OVERHEIDop.versieInformatie"/>
  </office:meta>
</office:document-meta>
</file>