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en 30 september Trekkertrek en Boerdonk Barst Lo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8 een besluit genomen op de aanvraag voor een evenementenvergunning op locatie Coxsebaan te Erp.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29 en 30 september Trekkertrek en Boerdonk Barst Los</text:p>
            <text:p text:style-name="common-al">Locatie: Coxsebaan te Erp</text:p>
            <text:p text:style-name="common-al">Zaaknummer: VEV-2018-108</text:p>
            <text:p text:style-name="common-al">
            <text:span text:style-name="nadrukvet">Bezwaar en voorlopige voorziening</text:span>
          </text:p>
            <text:p text:style-name="common-al">Tegen dit besluit kunnen belanghebbenden op grond van de Algemene wet bestuursrecht binnen zes weken vanaf 29 augustus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50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0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0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9 en 30 september Trekkertrek en Boerdonk Barst 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505</meta:user-defined>
    <meta:user-defined meta:name="OVERHEIDop.GmbID/DC.identifier">gmb-2018-18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G 14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2672.48 397591.59</meta:user-defined>
    <meta:user-defined meta:name="OVERHEIDop.versieInformatie"/>
  </office:meta>
</office:document-meta>
</file>