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8-1-1">
      <style:table-column-properties style:rel-column-width="23*"/>
    </style:style>
    <style:style style:family="table-column" style:parent-style-name="colspec" style:name="id1-3-2-5-8-1-2">
      <style:table-column-properties style:rel-column-width="23*"/>
    </style:style>
    <style:style style:family="table-column" style:parent-style-name="colspec" style:name="id1-3-2-5-8-1-3">
      <style:table-column-properties style:rel-column-width="23*"/>
    </style:style>
    <style:style style:family="table-column" style:parent-style-name="colspec" style:name="id1-3-2-5-8-1-4">
      <style:table-column-properties style:rel-column-width="23*"/>
    </style:style>
  </office:automatic-styles>
  <office:body>
    <office:text>
      <text:p text:style-name="new_page_staatscourant"/>
      <text:p text:style-name="single-kop-titel">Beleidsregel maatschappelijke ondersteuning Hbhplus gemeente Roosendaal 2018</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de Wet maatschappelijke ondersteuning en artikel 4:81 Algemene wet bestuursrecht;</text:p>
            <text:p text:style-name="al"/>
            <text:p text:style-name="al">overwegende dat het wenselijk is om een beleidsregel vast te stellen waarin een nadere invulling wordt gegeven aan de maatwerkvoorziening Huishoudelijke hulp met lichte begeleiding (Hbhplus);</text:p>
            <text:p text:style-name="al"/>
            <text:p text:style-name="al">BESLUITEN </text:p>
            <text:p text:style-name="al"/>
            <text:p text:style-name="al">vast te stellen de <text:span text:style-name="nadrukvet">Beleidsregel maatschappelijke ondersteuning </text:span><text:span text:style-name="nadrukvet">Hbhplus</text:span><text:span text:style-name="nadrukvet"> gemeente Roosendaal 2018</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Definities</text:p>
            <text:list text:style-name="id1-3-2-2-1-2">
              <text:list-item text:style-override="id1-3-2-2-1-2-1">
                <text:number>a.</text:number>
                <text:p text:style-name="al">Huishoudelijke hulp: het – al dan niet samen met de cliënt of mensen uit diens netwerk – verrichten van activiteiten op het gebied van verzorging van het huishouden, zoals het schoonhouden van de voor de kwaliteit van leven van de cliënt essentiële woon- en verblijfsruimtes, was- en strijkverzorging en in beperkte mate het verzorgen van huisdieren en planten. </text:p>
              </text:list-item>
              <text:list-item text:style-override="id1-3-2-2-1-2-2">
                <text:number>b.</text:number>
                <text:p text:style-name="al">Lichte begeleiding: het ondersteunen van de cliënt bij bepaalde algemene dagelijkse levensverrichtingen en/of het vergroten van de regie op deze verrichtingen.</text:p>
              </text:list-item>
              <text:list-item text:style-override="id1-3-2-2-1-2-3">
                <text:number>c.</text:number>
                <text:p text:style-name="al">HbHplus: een voorziening op het gebied van huishoudelijke hulp al dan niet gecombineerd met lichte begeleiding.</text:p>
              </text:list-item>
            </text:list>
          </text:section>
          <text:section text:name="artikel_id1-3-2-2-2" text:style-name="artikel">
            <text:p text:style-name="artikel_kop_titel"><text:span text:style-name="artikel_kop_label"/> <text:span text:style-name="artikel_kop_nr"/> 2. Het bepalen en vastleggen van de voorziening</text:p>
            <text:list text:style-name="id1-3-2-2-2-2">
              <text:list-item text:style-override="id1-3-2-2-2-2">
                <text:number>1.</text:number>
                <text:p text:style-name="al">Voordat het college een voorziening verstrekt op het gebied van HbHplus doorloopt het college de volgende stappen:</text:p>
                <text:list text:style-name="id1-3-2-2-2-2-3">
                  <text:list-item text:style-override="id1-3-2-2-2-2-3-1">
                    <text:number>a.</text:number>
                    <text:p text:style-name="al">Het college stelt vast wat de hulpvraag is van de aanvrager;</text:p>
                  </text:list-item>
                  <text:list-item text:style-override="id1-3-2-2-2-2-3-2">
                    <text:number>b.</text:number>
                    <text:p text:style-name="al">Het college stelt vast welke problemen de aanvrager met betrekking tot het verrichten van activiteiten op het gebied van verzorging van het huishouden en (het voeren van regie over) algemene dagelijkse levensverrichtingen ondervindt in de zelfredzaamheid en maatschappelijke participatie, dan wel bij het zich kunnen handhaven in de samenleving;</text:p>
                  </text:list-item>
                  <text:list-item text:style-override="id1-3-2-2-2-2-3-3">
                    <text:number>c.</text:number>
                    <text:p text:style-name="al">Het college stelt vervolgens vast welke ondersteuning naar aard en omvang nodig is om hieraan een passende bijdrage te leveren;</text:p>
                  </text:list-item>
                  <text:list-item text:style-override="id1-3-2-2-2-2-3-4">
                    <text:number>d.</text:number>
                    <text:p text:style-name="al">Het college onderzoekt daarna of en in hoeverre eigen mogelijkheden, gebruikelijke hulp, mantelzorg, ondersteuning door andere mensen uit het sociale netwerk en voorliggende (algemene) voorzieningen de nodige hulp en ondersteuning kunnen bieden. </text:p>
                  </text:list-item>
                </text:list>
              </text:list-item>
              <text:list-item text:style-override="id1-3-2-2-2-3">
                <text:number/>
                <text:p text:style-name="al">Van het hiervoor omschreven onderzoek wordt een verslag opgesteld overeenkomstig het als bijlage 1 bij deze beleidsregel gevoegde model.</text:p>
                <text:p text:style-name="al"/>
              </text:list-item>
              <text:list-item text:style-override="id1-3-2-2-2-4">
                <text:number> 2. </text:number>
                <text:p text:style-name="al">Het college verleent slechts een voorziening op het gebied van HbHplus voor zover de in lid 1onder d bedoelde mogelijkheden van cliënt ontoereikend zijn.</text:p>
              </text:list-item>
              <text:list-item text:style-override="id1-3-2-2-2-5">
                <text:number>3.</text:number>
                <text:p text:style-name="al">Voor het vaststellen van de eigen mogelijkheden van cliënt, betrekt het college algemeen gebruikelijke voorzieningen. Hieronder vallen onder meer, indien de cliënt hierover beschikt, algemene technische hulpmiddelen, een afwasmachine, aangepast bestek, een stofzuiger, een wasmachine, een wasdroger, verhoging voor wasmachine en een wasdroger.</text:p>
              </text:list-item>
              <text:list-item text:style-override="id1-3-2-2-2-6">
                <text:number>4.</text:number>
                <text:p text:style-name="al">De toe te kennen voorziening wordt nader omschreven in het ondersteuningsplan ingevuld overeenkomstig het model als bedoeld in bijlage 2 bij deze beleidsregel. </text:p>
                <text:p text:style-name="al">Het ondersteuningsplan maakt een integraal onderdeel uit van de beschikking waarbij de voorziening wordt toegekend. </text:p>
              </text:list-item>
              <text:list-item text:style-override="id1-3-2-2-2-7">
                <text:number>5.</text:number>
                <text:p text:style-name="al">Het onderzoek als bedoeld in het eerste lid en daarin de eindverantwoordelijkheid voor het ondersteuningsplan als bedoeld in het vierde lid wordt namens het college in mandaat verricht door een toegangsprofessional. </text:p>
              </text:list-item>
              <text:list-item text:style-override="id1-3-2-2-2-8">
                <text:number>6.</text:number>
                <text:p text:style-name="al">Bij het invullen van het ondersteuningsplan is een vertegenwoordiger van een aanbieder aanwezig. De vertegenwoordiger van de aanbieder geeft gevraagd en ongevraagd advies aan de toegangsprofessional omtrent de inhoud van het ondersteuningsplan. De toegangsprofessional blijft te allen tijde eindverantwoordelijk voor het bepalen van de inhoud van het ondersteuningsplan. </text:p>
              </text:list-item>
            </text:list>
          </text:section>
          <text:section text:name="artikel_id1-3-2-2-3" text:style-name="artikel">
            <text:p text:style-name="artikel_kop_titel"><text:span text:style-name="artikel_kop_label"/> <text:span text:style-name="artikel_kop_nr"/> 3. De onderverdeling van huishoudelijke hulp en lichte begeleiding</text:p>
            <text:p text:style-name="al">De huishoudelijke hulp met begeleiding bestaat uit de volgende gebieden:</text:p>
            <text:list text:style-name="id1-3-2-2-3-3">
              <text:list-item text:style-override="id1-3-2-2-3-3-1">
                <text:number>a.</text:number>
                <text:p text:style-name="al">Schoon en Leefbaar huis;</text:p>
              </text:list-item>
              <text:list-item text:style-override="id1-3-2-2-3-3-2">
                <text:number>b.</text:number>
                <text:p text:style-name="al">Schone was;</text:p>
              </text:list-item>
              <text:list-item text:style-override="id1-3-2-2-3-3-3">
                <text:number>c.</text:number>
                <text:p text:style-name="al">Boodschappen;</text:p>
              </text:list-item>
              <text:list-item text:style-override="id1-3-2-2-3-3-4">
                <text:number>d.</text:number>
                <text:p text:style-name="al">Maaltijden;</text:p>
              </text:list-item>
              <text:list-item text:style-override="id1-3-2-2-3-3-5">
                <text:number>e.</text:number>
                <text:p text:style-name="al">Kindverzorging;</text:p>
              </text:list-item>
              <text:list-item text:style-override="id1-3-2-2-3-3-6">
                <text:number>f.</text:number>
                <text:p text:style-name="al">Lichte begeleiding.</text:p>
              </text:list-item>
            </text:list>
          </text:section>
          <text:section text:name="artikel_id1-3-2-2-4" text:style-name="artikel">
            <text:p text:style-name="artikel_kop_titel"><text:span text:style-name="artikel_kop_label"/> <text:span text:style-name="artikel_kop_nr"/> 4. Maatwerk</text:p>
            <text:p text:style-name="al">Het college verleent een voorziening inzake HbHplus steeds op basis van de behoeften, persoonskenmerken en mogelijkheden van de cliënt.</text:p>
          </text:section>
          <text:section text:name="artikel_id1-3-2-2-5" text:style-name="artikel">
            <text:p text:style-name="artikel_kop_titel"><text:span text:style-name="artikel_kop_label"/> <text:span text:style-name="artikel_kop_nr"/> 5. Bijdrage van kinderen</text:p>
            <text:list text:style-name="id1-3-2-2-5-2">
              <text:list-item text:style-override="id1-3-2-2-5-2">
                <text:number>1.</text:number>
                <text:p text:style-name="al">Het college hanteert in beginsel als uitgangspunt dat kinderen in de volgende mate een bijdrage kunnen leveren aan activiteiten op het gebied van huishoudelijke hulp en dat die bijdrage aangemerkt dient te worden als gebruikelijke hulp binnen de algemeen aanvaarde opvattingen:</text:p>
                <text:list text:style-name="id1-3-2-2-5-2-3">
                  <text:list-item text:style-override="id1-3-2-2-5-2-3-1">
                    <text:number>a.</text:number>
                    <text:p text:style-name="al">Kinderen tot 5 jaar leveren geen bijdrage aan het huishouden;</text:p>
                  </text:list-item>
                  <text:list-item text:style-override="id1-3-2-2-5-2-3-2">
                    <text:number>b.</text:number>
                    <text:p text:style-name="al">Kinderen van 5 tot en met 12 jaar kunnen een bijdrage leveren bij lichte huishoudelijke werkzaamheden zoals opruimen, de tafel dekken/afruimen, afwassen/afdrogen, boodschappen en kleding sorteren voor de was.</text:p>
                  </text:list-item>
                  <text:list-item text:style-override="id1-3-2-2-5-2-3-3">
                    <text:number>c.</text:number>
                    <text:p text:style-name="al">Kinderen vanaf 13 jaar kunnen naast bovengenoemde taken hun eigen kamer opruimen, stofzuigen en het bed verschonen.</text:p>
                  </text:list-item>
                </text:list>
              </text:list-item>
              <text:list-item text:style-override="id1-3-2-2-5-3">
                <text:number>2.</text:number>
                <text:p text:style-name="al">De cliënt kan gemotiveerd aangeven waarom voornoemde uitgangspunten in het individuele geval niet gelden. Daarbij kan de cliënt onder meer wijzen op het psychosociaal functioneren van het betreffende kind. </text:p>
                <text:p text:style-name="al"/>
              </text:list-item>
            </text:list>
          </text:section>
          <text:section text:name="paragraaf_id1-3-2-2-6" text:style-name="paragraaf">
            <text:p text:style-name="paragraaf_kop"><text:span text:style-name="label"/> <text:span text:style-name="nr"/> Schoon en leefbaar huis</text:p>
          </text:section>
          <text:section text:name="artikel_id1-3-2-2-7" text:style-name="artikel">
            <text:p text:style-name="artikel_kop_titel"><text:span text:style-name="artikel_kop_label"/> <text:span text:style-name="artikel_kop_nr"/> 6. Het te bereiken resultaat bij een schoon en leefbaar huis</text:p>
            <text:list text:style-name="id1-3-2-2-7-2">
              <text:list-item text:style-override="id1-3-2-2-7-2">
                <text:number>1.</text:number>
                <text:p text:style-name="al">Er is sprake van een schoon en leefbaar huis indien de woning functioneel en schoon is overeenkomstig algemeen gebruikelijke hygiënische maatstaven. </text:p>
              </text:list-item>
              <text:list-item text:style-override="id1-3-2-2-7-3">
                <text:number>2.</text:number>
                <text:p text:style-name="al">Functioneel staat onder meer voor opgeruimd, bijvoorbeeld om vallen te voorkomen. Er dient goed en veilig in de woning geleefd te kunnen worden. De woning dient een basis te vormen waar de cliënt mensen kan ontvangen en van waaruit de cliënt kan participeren in de samenleving.</text:p>
              </text:list-item>
              <text:list-item text:style-override="id1-3-2-2-7-4">
                <text:number>3.</text:number>
                <text:p text:style-name="al">Per huishouden worden de woonkamer, de als slaapvertrek in gebruik zijnde ruimte(s), sanitaire ruimten (maximaal 1 badkamer en 2 toiletten), de keuken en de hal (inclusief mogelijk aanwezige trap) als essentiële ruimtes aangemerkt en structureel schoongemaakt. </text:p>
              </text:list-item>
              <text:list-item text:style-override="id1-3-2-2-7-5">
                <text:number>4.</text:number>
                <text:p text:style-name="al">Niet-essentiële ruimtes, worden in beginsel uitsluitend schoongemaakt voor zover deze dagelijks in gebruik zijn, dan wel uit de persoonlijke omstandigheden van de cliënt blijkt dat schoonmaak noodzakelijk is.</text:p>
              </text:list-item>
              <text:list-item text:style-override="id1-3-2-2-7-6">
                <text:number>5.</text:number>
                <text:p text:style-name="al">Andere ruimtes dan de ruimtes als bedoeld in de leden 3 en 4 worden in beginsel niet schoongemaakt, tenzij dat noodzakelijk is om het resultaat als bedoeld in de leden 1 en 2 te bereiken. </text:p>
              </text:list-item>
              <text:list-item text:style-override="id1-3-2-2-7-7">
                <text:number>6.</text:number>
                <text:p text:style-name="al">De volgende activiteiten vallen niet onder de voorziening hulp bij het huishouden: </text:p>
                <text:list text:style-name="id1-3-2-2-7-7-3">
                  <text:list-item text:style-override="id1-3-2-2-7-7-3-1">
                    <text:number>a.</text:number>
                    <text:p text:style-name="al">Het schoonhouden of schoonmaken van de buitenkant van het huis, zoals het ramen lappen aan de buitenkant;</text:p>
                  </text:list-item>
                  <text:list-item text:style-override="id1-3-2-2-7-7-3-2">
                    <text:number>b.</text:number>
                    <text:p text:style-name="al">Het onderhouden van de tuin;</text:p>
                  </text:list-item>
                  <text:list-item text:style-override="id1-3-2-2-7-7-3-3">
                    <text:number>c.</text:number>
                    <text:p text:style-name="al">Het uitlaten van huisdieren:</text:p>
                  </text:list-item>
                  <text:list-item text:style-override="id1-3-2-2-7-7-3-4">
                    <text:number>d.</text:number>
                    <text:p text:style-name="al">Overige activiteiten buiten het huis;</text:p>
                  </text:list-item>
                  <text:list-item text:style-override="id1-3-2-2-7-7-3-5">
                    <text:number>e.</text:number>
                    <text:p text:style-name="al">Hand- en spandiensten zoals het vervangen van een lamp of ophangen van een plank.</text:p>
                  </text:list-item>
                </text:list>
              </text:list-item>
            </text:list>
          </text:section>
          <text:section text:name="artikel_id1-3-2-2-8" text:style-name="artikel">
            <text:p text:style-name="artikel_kop_titel"><text:span text:style-name="artikel_kop_label"/> <text:span text:style-name="artikel_kop_nr"/> 7. De te verrichten activiteiten en de frequentie daarvan </text:p>
            <text:list text:style-name="id1-3-2-2-8-2">
              <text:list-item text:style-override="id1-3-2-2-8-2">
                <text:number>1.</text:number>
                <text:p text:style-name="al">Indien er sprake is van een gemiddelde situatie als bedoeld in lid 4, wordt het in artikel 6 omschreven resultaat geacht gerealiseerd te worden indien met betrekking tot de in artikel 6 lid 3 bedoelde essentiële ruimtes de basis- en incidentele activiteiten zoals beschreven in het als bijlage 2 bij deze beleidsregel behorende overzicht worden verricht overeenkomstig de in dat overzicht genoemde frequentie. Het in de vorige volzin geformuleerde uitgangspunt heeft het college gebaseerd op een het rapport “Toets Procedure HbHplus Gemeente Roosendaal” van Bureau HHM. </text:p>
              </text:list-item>
              <text:list-item text:style-override="id1-3-2-2-8-3">
                <text:number>2.</text:number>
                <text:p text:style-name="al">Indien er sprake is van een gemiddelde situatie als bedoeld in het vierde lid, worden in het ondersteuningsplan, als bedoeld in artikel 2 lid 4, in beginsel de in bijlage 2 bedoelde activiteiten en frequenties opgenomen.</text:p>
              </text:list-item>
              <text:list-item text:style-override="id1-3-2-2-8-4">
                <text:number>3.</text:number>
                <text:p text:style-name="al">Het bepaalde in het eerste en tweede lid laat onverlet dat indien de persoonlijke situatie van cliënt daartoe aanleiding geeft wordt afgeweken van de in bijlage 2 genoemde activiteiten en/of frequenties. </text:p>
              </text:list-item>
              <text:list-item text:style-override="id1-3-2-2-8-5">
                <text:number>4.</text:number>
                <text:p text:style-name="al">Het college stelt in het kader van het onderzoek als bedoeld in artikel 2, voor zover is gebleken van een ondersteuningsbehoefte waarin door middel van een maatwerkvoorziening voorzien dient te worden, mede vast of er sprake is van een gemiddelde situatie. Daarvan is sprake indien (cumulatief) aan de volgende voorwaarden wordt voldaan: </text:p>
                <text:list text:style-name="id1-3-2-2-8-5-3">
                  <text:list-item text:style-override="id1-3-2-2-8-5-3-1">
                    <text:number>a.</text:number>
                    <text:p text:style-name="al">De cliënt leeft in een huishouden met 1 of 2 volwassenen zonder thuiswonende kinderen;</text:p>
                  </text:list-item>
                  <text:list-item text:style-override="id1-3-2-2-8-5-3-2">
                    <text:number>b.</text:number>
                    <text:p text:style-name="al">De cliënt heeft een zelfstandige huisvestingssituatie, gelijkvloers of met een trap;</text:p>
                  </text:list-item>
                  <text:list-item text:style-override="id1-3-2-2-8-5-3-3">
                    <text:number>c.</text:number>
                    <text:p text:style-name="al">De cliënt heeft geen huisdieren die extra ondersteuning vragen;</text:p>
                  </text:list-item>
                  <text:list-item text:style-override="id1-3-2-2-8-5-3-4">
                    <text:number>d.</text:number>
                    <text:p text:style-name="al">De cliënt kan de woning dagelijks op orde houden (bijvoorbeeld aanrecht afnemen, algemeen opruimen) zodat deze gereed is voor de schoonmaak;</text:p>
                  </text:list-item>
                  <text:list-item text:style-override="id1-3-2-2-8-5-3-5">
                    <text:number>e.</text:number>
                    <text:p text:style-name="al">De cliënt heeft geen mogelijkheden om zelf bij te dragen aan de activiteiten die moeten worden uitgevoerd;</text:p>
                  </text:list-item>
                  <text:list-item text:style-override="id1-3-2-2-8-5-3-6">
                    <text:number>f.</text:number>
                    <text:p text:style-name="al">Mantelzorgers, netwerk en vrijwilligers kunnen geen ondersteuning leveren bij activiteiten die moeten worden uitgevoerd;</text:p>
                  </text:list-item>
                  <text:list-item text:style-override="id1-3-2-2-8-5-3-7">
                    <text:number>g.</text:number>
                    <text:p text:style-name="al">De cliënt ervaart geen beperkingen of belemmeringen die resulteren in een extra vervuilde woning of vereisen dat de woning extra schoon dient te worden gemaakt;</text:p>
                  </text:list-item>
                  <text:list-item text:style-override="id1-3-2-2-8-5-3-8">
                    <text:number>h.</text:number>
                    <text:p text:style-name="al">De woning van cliënt heeft geen uitzonderlijke inrichting en is niet extra bewerkelijk of extra omvangrijk. </text:p>
                  </text:list-item>
                </text:list>
              </text:list-item>
              <text:list-item text:style-override="id1-3-2-2-8-6">
                <text:number>5.</text:number>
                <text:p text:style-name="al">Indien er geen sprake is van een gemiddelde situatie als bedoeld in lid 4 wordt aan de hand van de behoeften, persoonskenmerken en mogelijkheden van de cliënt bepaald in welke mate er van de activiteiten en frequenties als bedoeld in bijlage 2 dient te worden afgeweken om het resultaat als bedoeld in artikel 6 te bereiken. Indien er sprake is van een of meer van de navolgende situaties kan dat in ieder geval aanleiding geven om te voorzien in een hogere frequentie:</text:p>
                <text:list text:style-name="id1-3-2-2-8-6-3">
                  <text:list-item text:style-override="id1-3-2-2-8-6-3-1">
                    <text:number>a.</text:number>
                    <text:p text:style-name="al">Huisstofmijtallergie van cliënt;</text:p>
                  </text:list-item>
                  <text:list-item text:style-override="id1-3-2-2-8-6-3-2">
                    <text:number>b.</text:number>
                    <text:p text:style-name="al">COPD;</text:p>
                  </text:list-item>
                  <text:list-item text:style-override="id1-3-2-2-8-6-3-3">
                    <text:number>c.</text:number>
                    <text:p text:style-name="al">Terminale situaties;</text:p>
                  </text:list-item>
                  <text:list-item text:style-override="id1-3-2-2-8-6-3-4">
                    <text:number>d.</text:number>
                    <text:p text:style-name="al">Bij ingrijpende medische behandelingen, zoals en een chemokuur;</text:p>
                  </text:list-item>
                  <text:list-item text:style-override="id1-3-2-2-8-6-3-5">
                    <text:number>e.</text:number>
                    <text:p text:style-name="al">De aanwezigheid van een rolstoelgebruiker.</text:p>
                  </text:list-item>
                </text:list>
              </text:list-item>
              <text:list-item text:style-override="id1-3-2-2-8-7">
                <text:number>6.</text:number>
                <text:p text:style-name="al">De aanwezigheid van een huisdier, behoudens een hulphond, geeft in beginsel geen aanleiding tot het vaststellen van extra activiteiten of het voorzien in een hogere frequentie. </text:p>
              </text:list-item>
            </text:list>
          </text:section>
          <text:section text:name="artikel_id1-3-2-2-9" text:style-name="artikel">
            <text:p text:style-name="artikel_kop_titel"><text:span text:style-name="artikel_kop_label"/> <text:span text:style-name="artikel_kop_nr"/> 8. Schoonmaakhulp voor eigen rekening</text:p>
            <text:p text:style-name="al">Indien cliënt reeds gewoon was om voor eigen rekening een schoonmaakhulp in te huren, dan is het enkele feit dat er zich beperkingen voordoen niet zonder meer een reden om een voorziening op het gebied van schoon en leefbaar huis toe te kennen. Dit is niet het geval indien het college tot het oordeel komt dat de schoonmaakhulp daadwerkelijk beschikbaar is, de daarmee gepaard gaande kosten door de cliënt financieel gedragen kunnen worden en gewaarborgd is dat met die schoonmaakhulp het resultaat als bedoeld in artikel 6 wordt bereikt en de cliënt daarmee op eigen kracht geacht moet worden de beperkingen weg te nemen.</text:p>
            <text:p text:style-name="al"/>
          </text:section>
          <text:section text:name="paragraaf_id1-3-2-2-10" text:style-name="paragraaf">
            <text:p text:style-name="paragraaf_kop"><text:span text:style-name="label"/> <text:span text:style-name="nr"/> Schone was </text:p>
          </text:section>
          <text:section text:name="artikel_id1-3-2-2-11" text:style-name="artikel">
            <text:p text:style-name="artikel_kop_titel"><text:span text:style-name="artikel_kop_label"/> <text:span text:style-name="artikel_kop_nr"/> 9. Het te bereiken resultaat bij het gebied schone kleding</text:p>
            <text:list text:style-name="id1-3-2-2-11-2">
              <text:list-item text:style-override="id1-3-2-2-11-2">
                <text:number>1.</text:number>
                <text:p text:style-name="al">Er is sprake van schone was indien de kleding schoon is overeenkomstig algemeen gebruikelijke hygiënische maatstaven. Dit houdt in ieder geval in dat schoongemaakte kleding geen zichtbare vlekken heeft, tenzij deze vlekken niet door wassen verholpen kunnen worden.</text:p>
              </text:list-item>
              <text:list-item text:style-override="id1-3-2-2-11-3">
                <text:number>2.</text:number>
                <text:p text:style-name="al">Een voorziening ten aanzien van schone was houdt in dat normale, dagelijkse kleding, inclusief textiel zoals handdoeken en beddengoed, gewassen en gedroogd wordt. </text:p>
              </text:list-item>
            </text:list>
          </text:section>
          <text:section text:name="artikel_id1-3-2-2-12" text:style-name="artikel">
            <text:p text:style-name="artikel_kop_titel"><text:span text:style-name="artikel_kop_label"/> <text:span text:style-name="artikel_kop_nr"/> 10. De te verrichten activiteiten en de frequentie daarvan</text:p>
            <text:list text:style-name="id1-3-2-2-12-2">
              <text:list-item text:style-override="id1-3-2-2-12-2">
                <text:number>1.</text:number>
                <text:p text:style-name="al">Het in artikel 9 omschreven resultaat wordt geacht gerealiseerd te worden indien met betrekking tot de in artikel 9 lid 2 bedoelde kleding de activiteiten zoals beschreven in het als bijlage 2 bij deze beleidsregel behorende overzicht worden verricht overeenkomstig de in dat overzicht genoemde frequentie. Het in de vorige volzin geformuleerde uitgangspunt heeft het college gebaseerd op een het rapport “Toets Procedure HbHplus Gemeente Roosendaal” van Bureau HHM. De bedoelde activiteiten en frequenties worden in het ondersteuningsplan opgenomen.</text:p>
              </text:list-item>
              <text:list-item text:style-override="id1-3-2-2-12-3">
                <text:number>2.</text:number>
                <text:p text:style-name="al">Het bepaalde in het eerste lid laat onverlet dat indien de persoonlijke situatie van cliënt daartoe aanleiding geeft wordt afgeweken van de in bijlage 2 genoemde activiteiten en/of frequenties.</text:p>
                <text:p text:style-name="al"/>
              </text:list-item>
            </text:list>
          </text:section>
          <text:section text:name="paragraaf_id1-3-2-2-13" text:style-name="paragraaf">
            <text:p text:style-name="paragraaf_kop"><text:span text:style-name="label"/> <text:span text:style-name="nr"/> Boodschappen</text:p>
          </text:section>
          <text:section text:name="artikel_id1-3-2-2-14" text:style-name="artikel">
            <text:p text:style-name="artikel_kop_titel"><text:span text:style-name="artikel_kop_label"/> <text:span text:style-name="artikel_kop_nr"/> 11. Het te bereiken bij resultaat bij het gebied boodschappen</text:p>
            <text:p text:style-name="al">Het doel van een voorziening met betrekking tot boodschappen is dat de cliënt kan beschikken over die boodschappen die nodig zijn voor de dagelijkse levensbehoeften. Hieronder vallen levensmiddelen, toiletartikelen en schoonmaakmiddelen. </text:p>
          </text:section>
          <text:section text:name="artikel_id1-3-2-2-15" text:style-name="artikel">
            <text:p text:style-name="artikel_kop_titel"><text:span text:style-name="artikel_kop_label"/> <text:span text:style-name="artikel_kop_nr"/> 12. De te verrichten activiteiten en de frequentie daarvan</text:p>
            <text:list text:style-name="id1-3-2-2-15-2">
              <text:list-item text:style-override="id1-3-2-2-15-2">
                <text:number>1.</text:number>
                <text:p text:style-name="al">Het in artikel 11 omschreven resultaat wordt geacht gerealiseerd te worden indien met betrekking tot de in dat artikel bedoelde boodschappen de activiteiten zoals beschreven in het als bijlage 2 bij deze beleidsregel behorende overzicht worden verricht overeenkomstig de in dat overzicht genoemde frequentie. Het in de vorige volzin geformuleerde uitgangspunt heeft het college gebaseerd op een het rapport “Toets Procedure HbHplus Gemeente Roosendaal” van Bureau HHM. De bedoelde activiteiten en frequenties worden in het ondersteuningsplan opgenomen.</text:p>
              </text:list-item>
              <text:list-item text:style-override="id1-3-2-2-15-3">
                <text:number>2.</text:number>
                <text:p text:style-name="al">Het bepaalde in het eerste lid laat onverlet dat indien de persoonlijke situatie van cliënt daartoe aanleiding geeft wordt afgeweken van de in bijlage 2 genoemde activiteiten en/of frequenties.</text:p>
              </text:list-item>
            </text:list>
          </text:section>
          <text:section text:name="artikel_id1-3-2-2-16" text:style-name="artikel">
            <text:p text:style-name="artikel_kop_titel"><text:span text:style-name="artikel_kop_label"/> <text:span text:style-name="artikel_kop_nr"/> 13. Boodschappenservice </text:p>
            <text:p text:style-name="al">Een cliënt heeft geen aanspraak op een voorziening met betrekking tot het doen van boodschappen indien er voor de cliënt een boodschappenservice beschikbaar is waar deze daadwerkelijk gebruik van kan maken, die de cliënt financieel kan worden gedragen en een adequate compensatie biedt. </text:p>
          </text:section>
          <text:section text:name="artikel_id1-3-2-2-17" text:style-name="artikel">
            <text:p text:style-name="artikel_kop_titel"><text:span text:style-name="artikel_kop_label"/> <text:span text:style-name="artikel_kop_nr"/> 14. Scootmobiel</text:p>
            <text:p text:style-name="al">Voor het vaststellen van de eigen mogelijkheden van cliënt als bedoeld in artikel 2 van deze beleidsregel kunnen de beschikbaarheid van een scootmobiel of andere toegankelijke vervoersvoorzieningen van belang zijn. </text:p>
            <text:p text:style-name="al"/>
          </text:section>
          <text:section text:name="paragraaf_id1-3-2-2-18" text:style-name="paragraaf">
            <text:p text:style-name="paragraaf_kop"><text:span text:style-name="label"/> <text:span text:style-name="nr"/> Maaltijden </text:p>
          </text:section>
          <text:section text:name="artikel_id1-3-2-2-19" text:style-name="artikel">
            <text:p text:style-name="artikel_kop_titel"><text:span text:style-name="artikel_kop_label"/> <text:span text:style-name="artikel_kop_nr"/> 15. Het te bereiken resultaat bij het gebied maaltijden</text:p>
            <text:list text:style-name="id1-3-2-2-19-2">
              <text:list-item text:style-override="id1-3-2-2-19-2">
                <text:number>1.</text:number>
                <text:p text:style-name="al">Het doel van een voorziening met betrekking tot maaltijden is dat de cliënt in staat is om twee broodmaaltijden en één warme maaltijd per dag te gebruiken.</text:p>
              </text:list-item>
              <text:list-item text:style-override="id1-3-2-2-19-3">
                <text:number>2.</text:number>
                <text:p text:style-name="al">Het uitgangspunt is dat het opwarmen van kant-en-klaarmaaltijden toereikend is;</text:p>
              </text:list-item>
              <text:list-item text:style-override="id1-3-2-2-19-4">
                <text:number>3.</text:number>
                <text:p text:style-name="al">Warme maaltijdbereiding wordt in principe alleen geïndiceerd bij speciale diëten (niet zijnde zoutloos, suikervrije of soortgelijke diëten) of voor kinderen onder de 7 jaar; </text:p>
              </text:list-item>
            </text:list>
          </text:section>
          <text:section text:name="artikel_id1-3-2-2-20" text:style-name="artikel">
            <text:p text:style-name="artikel_kop_titel"><text:span text:style-name="artikel_kop_label"/> <text:span text:style-name="artikel_kop_nr"/> 16. De te verrichten activiteiten en de frequentie daarvan</text:p>
            <text:list text:style-name="id1-3-2-2-20-2">
              <text:list-item text:style-override="id1-3-2-2-20-2">
                <text:number>1.</text:number>
                <text:p text:style-name="al">Het in artikel 15 omschreven resultaat wordt geacht gerealiseerd te worden indien met betrekking tot de in dat artikel bedoelde maaltijden de activiteiten zoals beschreven in het als bijlage 2 bij deze beleidsregel behorende overzicht worden verricht overeenkomstig de in dat overzicht genoemde frequentie. Het in de vorige volzin geformuleerde uitgangspunt heeft het college gebaseerd op een het rapport “Toets Procedure HbHplus Gemeente Roosendaal” van Bureau HHM. De bedoelde activiteiten en frequenties worden in het ondersteuningsplan opgenomen.</text:p>
              </text:list-item>
              <text:list-item text:style-override="id1-3-2-2-20-3">
                <text:number>2.</text:number>
                <text:p text:style-name="al">Het bepaalde in het eerste lid laat onverlet dat indien de persoonlijke situatie van cliënt daartoe aanleiding geeft wordt afgeweken van de in bijlage 2 genoemde activiteiten en/of frequenties.</text:p>
              </text:list-item>
            </text:list>
            <text:p text:style-name="al"/>
          </text:section>
          <text:section text:name="artikel_id1-3-2-2-21" text:style-name="artikel">
            <text:p text:style-name="artikel_kop_titel"><text:span text:style-name="artikel_kop_label"/> <text:span text:style-name="artikel_kop_nr"/> 17. Maaltijdservice </text:p>
            <text:p text:style-name="al">Een maaltijdenservice wordt geacht toereikend te zijn om te voorzien in de ondersteuningsvraag van de cliënt, indien de service daadwerkelijk beschikbaar is, door de cliënt financieel kan worden gedragen en adequate compensatie biedt. </text:p>
            <text:p text:style-name="al"/>
          </text:section>
          <text:section text:name="paragraaf_id1-3-2-2-22" text:style-name="paragraaf">
            <text:p text:style-name="paragraaf_kop"><text:span text:style-name="label"/> <text:span text:style-name="nr"/> Kindverzorging</text:p>
          </text:section>
          <text:section text:name="artikel_id1-3-2-2-23" text:style-name="artikel">
            <text:p text:style-name="artikel_kop_titel"><text:span text:style-name="artikel_kop_label"/> <text:span text:style-name="artikel_kop_nr"/> 18. Kindverzorging</text:p>
            <text:p text:style-name="al">Kindverzorging bestaat uit het bieden van dagelijkse, gebruikelijke hulp voor gezonde kinderen die tot het gezin behoren, indien de ouders/verzorgers niet in staat zijn deze te leveren. Deze dagelijkse gebruikelijke hulp kan bestaan uit het wassen, aankleden, hulp bij eten en/of drinken bieden, een maaltijd voorbereiden en toezicht houden. Ook mobiliteitsproblemen, zoals beperkingen bij het begeleiden van- en naar kinderen naar school, vallen hieronder.</text:p>
            <text:p text:style-name="al"/>
          </text:section>
          <text:section text:name="paragraaf_id1-3-2-2-24" text:style-name="paragraaf">
            <text:p text:style-name="paragraaf_kop"><text:span text:style-name="label"/> <text:span text:style-name="nr"/> Lichte begeleiding als plusvoorziening die uitgaat boven de normale huishoudelijke hulp als bedoeld in de WMO</text:p>
          </text:section>
          <text:section text:name="artikel_id1-3-2-2-25" text:style-name="artikel">
            <text:p text:style-name="artikel_kop_titel"><text:span text:style-name="artikel_kop_label"/> <text:span text:style-name="artikel_kop_nr"/> 19. Vormen van lichte begeleiding</text:p>
            <text:list text:style-name="id1-3-2-2-25-2">
              <text:list-item text:style-override="id1-3-2-2-25-2">
                <text:number>1.</text:number>
                <text:p text:style-name="al">De lichte vormen van begeleiding kunnen onder meer bestaan uit:</text:p>
                <text:list text:style-name="id1-3-2-2-25-2-3">
                  <text:list-item text:style-override="id1-3-2-2-25-2-3-1">
                    <text:number>a.</text:number>
                    <text:p text:style-name="al">Het informeren over en adviseren van cliënten over diensten en voorzieningen die beschikbaar zijn en kunnen bijdragen aan een hogere kwaliteit van leven van de cliënt;</text:p>
                  </text:list-item>
                  <text:list-item text:style-override="id1-3-2-2-25-2-3-2">
                    <text:number>b.</text:number>
                    <text:p text:style-name="al">Het regelen van praktische zaken, zoals administratieve werkzaamheden;</text:p>
                  </text:list-item>
                  <text:list-item text:style-override="id1-3-2-2-25-2-3-3">
                    <text:number>c.</text:number>
                    <text:p text:style-name="al">Het signaleren van risico’s, zoals eenzaamheidsproblematiek en armoede en verwijzen naar andere zorgpartijen;</text:p>
                  </text:list-item>
                  <text:list-item text:style-override="id1-3-2-2-25-2-3-4">
                    <text:number>d.</text:number>
                    <text:p text:style-name="al">Het onderhouden van contact met het netwerk van de cliënt;</text:p>
                  </text:list-item>
                  <text:list-item text:style-override="id1-3-2-2-25-2-3-5">
                    <text:number>e.</text:number>
                    <text:p text:style-name="al">Het onderhouden met WegWijs;</text:p>
                  </text:list-item>
                  <text:list-item text:style-override="id1-3-2-2-25-2-3-6">
                    <text:number>f.</text:number>
                    <text:p text:style-name="al">Het bieden van ondersteuning bij de organisatie van huishoudelijke activiteiten;</text:p>
                  </text:list-item>
                  <text:list-item text:style-override="id1-3-2-2-25-2-3-7">
                    <text:number>g.</text:number>
                    <text:p text:style-name="al">Het aanleren van Algemene Levensverrichting en het vergoten van de regie op deze verrichtingen;</text:p>
                  </text:list-item>
                </text:list>
              </text:list-item>
              <text:list-item text:style-override="id1-3-2-2-25-3">
                <text:number>2.</text:number>
                <text:p text:style-name="al">De frequentie van de lichte begeleiding wordt per geval bepaald. </text:p>
                <text:p text:style-name="al"/>
              </text:list-item>
            </text:list>
          </text:section>
          <text:section text:name="paragraaf_id1-3-2-2-26" text:style-name="paragraaf">
            <text:p text:style-name="paragraaf_kop"><text:span text:style-name="label"/> <text:span text:style-name="nr"/> Slot</text:p>
          </text:section>
          <text:section text:name="artikel_id1-3-2-2-27" text:style-name="artikel">
            <text:p text:style-name="artikel_kop_titel"><text:span text:style-name="artikel_kop_label"/> <text:span text:style-name="artikel_kop_nr"/> 20. Hardheidsclausule</text:p>
            <text:p text:style-name="al">Het college kan een bepaling geheel of gedeeltelijk buiten toepassing kan worden gelaten als de toepassing ervan zou leiden tot uitzonderlijk onbillijke of onredelijke gevolgen. </text:p>
          </text:section>
          <text:section text:name="artikel_id1-3-2-2-28" text:style-name="artikel">
            <text:p text:style-name="artikel_kop_titel"><text:span text:style-name="artikel_kop_label"/> <text:span text:style-name="artikel_kop_nr"/> 21. Inwerkingtreding </text:p>
            <text:p text:style-name="al">Deze beleidsregel treedt in werking 3 dagen nadat hij is bekendgemaakt.</text:p>
          </text:section>
          <text:section text:name="artikel_id1-3-2-2-29" text:style-name="artikel">
            <text:p text:style-name="artikel_kop_titel"><text:span text:style-name="artikel_kop_label"/> <text:span text:style-name="artikel_kop_nr"/> 22. Overgangsrecht</text:p>
            <text:list text:style-name="id1-3-2-2-29-2">
              <text:list-item text:style-override="id1-3-2-2-29-2">
                <text:number>1.</text:number>
                <text:p text:style-name="al">Voor zover aan cliënten reeds voorafgaande aan de inwerkingtreding van deze beleidsregel HbHplus is toegekend blijft dienaangaande hetgeen in de beschikking waarbij HbHplus is toegekend is bepaald onverkort van toepassing, behoudens de uitzonderingen uit lid 2. </text:p>
              </text:list-item>
              <text:list-item text:style-override="id1-3-2-2-29-3">
                <text:number>2.</text:number>
                <text:p text:style-name="al">Indien en voor zover een cliënt waaraan reeds voorafgaande aan de inwerkintreding van deze beleidsregel HbHplus is toegekend door toepassing van een bepaling uit deze beleidsregel in gunstigere positie zou komen te verkeren dan zonder toepassing van die bepaling het geval zou zijn, vindt de betreffende bepaling, desnoods in afwijking van het bepaalde in de beschikking waarbij HbHplus is toegekend, direct na inwerkintreding van deze beleidsregel ook jegens die cliënt toepassing. </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8 augustus 2018,</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Gespreksverslag WMO</text:p>
          <text:p text:style-name="al"/>
          <text:p text:style-name="al"/>
          <text:p text:style-name="al">
          <text:span text:style-name="nadrukvet">GESPREKSVERSLAG WMO</text:span>
        </text:p>
          <text:p text:style-name="al">Cliënt: </text:p>
          <text:p text:style-name="al">Indicatienummer: </text:p>
          <text:p text:style-name="al">Medewerker:</text:p>
          <text:p text:style-name="al"/>
          <text:p text:style-name="al"/>
          <text:p text:style-name="al"/>
          <text:p text:style-name="al">
          <text:span text:style-name="nadrukvet">UW PERSOONLIJKE GEGEVENS</text:span>
        </text:p>
          <text:p text:style-name="al">Naam cliënt : </text:p>
          <text:p text:style-name="al">Geboorte datum : </text:p>
          <text:p text:style-name="al">Adres : </text:p>
          <text:p text:style-name="al">Postcode + plaats : </text:p>
          <text:p text:style-name="al">Telefoonnummer 1 : </text:p>
          <text:p text:style-name="al">Telefoonnummer 2 : </text:p>
          <text:p text:style-name="al">E-mail : </text:p>
          <text:p text:style-name="al">Burgerlijke Staat : </text:p>
          <text:p text:style-name="al">Zorgverzekeraar : </text:p>
          <text:p text:style-name="al">Polisnummer : </text:p>
          <text:p text:style-name="al">Huisarts : </text:p>
          <text:p text:style-name="al">Telefoonnummer huisarts : </text:p>
          <text:p text:style-name="al">Postadres : </text:p>
          <text:p text:style-name="al"/>
          <text:p text:style-name="al">Identiteit vastgesteld na inzage : </text:p>
          <text:p text:style-name="al"/>
          <text:p text:style-name="al">
          <text:span text:style-name="nadrukvet">UW GEZINSLEDEN / HUISGENOTEN</text:span>
        </text:p>
          <text:p text:style-name="al">Naam : </text:p>
          <text:p text:style-name="al">Soort relatie :</text:p>
          <text:p text:style-name="al">Telefoonnummer 1 : </text:p>
          <text:p text:style-name="al">Telefoonnummer 2 : </text:p>
          <text:p text:style-name="al"/>
          <text:p text:style-name="al">Naam : </text:p>
          <text:p text:style-name="al">Soort relatie : </text:p>
          <text:p text:style-name="al">Telefoonnummer 1 : </text:p>
          <text:p text:style-name="al">Telefoonnummer 2 : </text:p>
          <text:p text:style-name="al"/>
          <text:p text:style-name="al">
          <text:span text:style-name="nadrukvet">UW CONTACTPERSOON</text:span>
        </text:p>
          <text:p text:style-name="al">
          <text:span text:style-name="nadrukvet">Met wie mogen wij contact opnemen?</text:span>
        </text:p>
          <text:p text:style-name="al">☐ met u zelf</text:p>
          <text:p text:style-name="al">☐ met onderstaande contactpersoon</text:p>
          <text:p text:style-name="al"/>
          <text:p text:style-name="al">Naam : </text:p>
          <text:p text:style-name="al">Soort relatie : </text:p>
          <text:p text:style-name="al">Adres : </text:p>
          <text:p text:style-name="al">Postcode + plaats : </text:p>
          <text:p text:style-name="al">Telefoonnummer 1 : </text:p>
          <text:p text:style-name="al"/>
          <text:p text:style-name="al">
          <text:span text:style-name="nadrukvet">AANMELDING</text:span>
        </text:p>
          <text:p text:style-name="al">Datum melding : </text:p>
          <text:p text:style-name="al">Aanleiding aanmelding:</text:p>
          <text:p text:style-name="al"/>
          <text:p text:style-name="al">
          <text:span text:style-name="nadrukvet">ONDERZOEK</text:span>
        </text:p>
          <text:p text:style-name="al">
          <text:span text:style-name="nadrukvet">Welke hulp(middel) of ondersteuning ontvangt u al op dit moment?</text:span>
        </text:p>
          <text:p text:style-name="al"/>
          <text:p text:style-name="al"/>
          <text:p text:style-name="al">
          <text:span text:style-name="nadrukvet">INFORMATIE UIT HET GESPREK</text:span>
        </text:p>
          <text:p text:style-name="al"/>
          <text:p text:style-name="al">
          <text:span text:style-name="nadrukvet">Lichamelijke gezondheid</text:span>
        </text:p>
          <text:p text:style-name="al"/>
          <text:p text:style-name="al">
          <text:span text:style-name="nadrukvet">Geestelijke gezondheid</text:span>
        </text:p>
          <text:p text:style-name="al"/>
          <text:p text:style-name="al">
          <text:span text:style-name="nadrukvet">Huisvesting</text:span>
        </text:p>
          <text:p text:style-name="al"/>
          <text:p text:style-name="al">
          <text:span text:style-name="nadrukvet">Activiteiten van het dagelijks leven</text:span>
        </text:p>
          <text:p text:style-name="al"/>
          <text:p text:style-name="al">
          <text:span text:style-name="nadrukvet">Huiselijke relaties</text:span>
        </text:p>
          <text:p text:style-name="al"/>
          <text:p text:style-name="al">
          <text:span text:style-name="nadrukvet">Sociaal Netwerk</text:span>
        </text:p>
          <text:p text:style-name="al"/>
          <text:p text:style-name="al">
          <text:span text:style-name="nadrukvet">Werk &amp; Opleiding</text:span>
        </text:p>
          <text:p text:style-name="al"/>
          <text:p text:style-name="al">
          <text:span text:style-name="nadrukvet">Financiën</text:span>
        </text:p>
          <text:p text:style-name="al"/>
          <text:p text:style-name="al">
          <text:span text:style-name="nadrukvet">Tijdsbesteding</text:span>
        </text:p>
          <text:p text:style-name="al"/>
          <text:p text:style-name="al">
          <text:span text:style-name="nadrukvet">Maatschappelijke participatie</text:span>
        </text:p>
          <text:p text:style-name="al"/>
          <text:p text:style-name="al">
          <text:span text:style-name="nadrukvet">Middelengebruik</text:span>
        </text:p>
          <text:p text:style-name="al"/>
          <text:p text:style-name="al">
          <text:span text:style-name="nadrukvet">Justitie</text:span>
        </text:p>
          <text:p text:style-name="al"/>
          <text:p text:style-name="al">
          <text:span text:style-name="nadrukvet">Ouderschap</text:span>
        </text:p>
          <text:p text:style-name="al"/>
          <text:p text:style-name="al"/>
          <text:p text:style-name="al">
          <text:span text:style-name="nadrukvet">HULPVRAAG</text:span>
        </text:p>
          <text:p text:style-name="al"/>
          <text:p text:style-name="al"/>
          <text:p text:style-name="al">
          <text:span text:style-name="nadrukvet">DOELEN</text:span>
        </text:p>
          <text:p text:style-name="al"/>
          <text:p text:style-name="al"/>
          <text:p text:style-name="al">
          <text:span text:style-name="nadrukvet">CONCLUSIE: OPLOSSINGEN EN AFSPRAKEN </text:span>
        </text:p>
          <text:p text:style-name="al">
          <text:span text:style-name="nadrukvet">Probleemanalyse / inhoudelijke overwegingen: </text:span>
        </text:p>
          <text:p text:style-name="al"/>
          <text:p text:style-name="al"/>
          <text:p text:style-name="al">U vraagt de volgende (maatwerk)voorziening(en) aan: </text:p>
          <text:p text:style-name="al"/>
          <text:p text:style-name="al">U vraagt de volgende (maatwerk)voorziening(en) aan: </text:p>
          <text:p text:style-name="al"/>
          <text:p text:style-name="al"/>
          <text:p text:style-name="al">
          <text:span text:style-name="nadrukvet">Bruikleen of eigendom</text:span>
        </text:p>
          <text:p text:style-name="al"/>
          <text:p text:style-name="al">Deze voorziening(en) zal na het besluit in bruikleen worden verstrekt. Dit betekent dat deze eigendom van de leverancier blijft, maar dat u deze kunt gebruiken.</text:p>
          <text:p text:style-name="al"/>
          <text:p text:style-name="al">Deze voorziening(en) zal na het besluit, in eigendom aan u worden verstrekt. Dat betekent dat u deze voorziening(en) mag houden. </text:p>
          <text:p text:style-name="al"/>
          <text:p text:style-name="al">
          <text:span text:style-name="nadrukvet">Ik adviseer u daarnaast de volgende oplossingen:</text:span>
        </text:p>
          <text:p text:style-name="al"/>
          <text:p text:style-name="al">Het college beslist alleen over de Wmo voorzieningen. Maar na ons gesprek, heb ik meer advies voor u. Met dat advies kunt u uw situatie verder verbeteren</text:p>
          <text:p text:style-name="al"/>
          <text:p text:style-name="al">Dit zijn de oplossingen die ik u adviseer:</text:p>
          <text:p text:style-name="al">
          <text:span text:style-name="nadrukvet">U heeft ook de volgende afspraken met ons gemaakt</text:span>
        </text:p>
          <text:p text:style-name="al"/>
          <text:p text:style-name="al">Tijdens het gesprek hebben wij de volgende afspraken met elkaar gemaakt:</text:p>
          <text:list text:style-name="id1-3-2-4-116">
            <text:list-item text:style-override="id1-3-2-4-116-1">
              <text:number>1.</text:number>
              <text:p text:style-name="al">Uw toekomstperspectief is met u besproken. Daarin hebben we u gewezen op .. </text:p>
            </text:list-item>
            <text:list-item text:style-override="id1-3-2-4-116-2">
              <text:number>2.</text:number>
              <text:p text:style-name="al">Bij begeleiding: u gaat akkoord met het delen van het gespreksverslag met de zorgaanbieder. </text:p>
            </text:list-item>
            <text:list-item text:style-override="id1-3-2-4-116-3">
              <text:number>3.</text:number>
              <text:p text:style-name="al">Afspraken om uw situatie te evalueren. </text:p>
            </text:list-item>
          </text:list>
          <text:p text:style-name="al"/>
          <text:p text:style-name="al">
          <text:span text:style-name="nadrukvet">Eigen bijdrage</text:span>
        </text:p>
          <text:p text:style-name="al"/>
          <text:p text:style-name="al">Voor deze voorziening(en) betaalt u wel eigen bijdrage.</text:p>
          <text:p text:style-name="al">We hebben de eigen bijdrage besproken. Er is afgesproken dat xxxx</text:p>
          <text:p text:style-name="al">Als u het gespreksverslag ondertekend retour stuurt, gaan we er vanuit dat u akkoord bent met de eigen bijdrage. Het Centraal Administratie Kantoor (CAK) berekent hoeveel u moet betalen. U krijgt van hen de factuur. Als u nog vragen heeft over de eigen bijdrage, kunt u contact opnemen met het CAK via telefoonnummer 0800-1925 of bezoek de website www.hetcak.nl.</text:p>
          <text:p text:style-name="al"/>
          <text:p text:style-name="al">
          <text:span text:style-name="nadrukvet">TOT SLOT, UW HANDTEKENING</text:span>
        </text:p>
          <text:p text:style-name="al">Bent u het eens met de informatie die in het verslag staat? </text:p>
          <text:p text:style-name="al">Mist u nog dingen of wilt u wat aanpassen in het verslag? U mag uw opmerkingen er met pen bijschrijven. </text:p>
          <text:p text:style-name="al"/>
          <text:p text:style-name="al">
          <text:span text:style-name="nadrukvet">Plaats</text:span>
          <text:span text:style-name="nadrukvet">: ……………….</text:span>
        </text:p>
          <text:p text:style-name="al"/>
          <text:p text:style-name="al">
          <text:span text:style-name="nadrukvet">Datum</text:span>
          <text:span text:style-name="nadrukvet">: ……………….</text:span>
        </text:p>
          <text:p text:style-name="al"/>
          <text:p text:style-name="al"/>
          <text:p text:style-name="al">
          <text:span text:style-name="nadrukvet">Uw Handtekening:</text:span>
          <text:span text:style-name="nadrukvet"/> …………………………………</text:p>
          <text:p text:style-name="al"/>
          <text:p text:style-name="al">Indien niet mogelijk: handtekening van uw contactpersoon: </text:p>
          <text:p text:style-name="al"/>
          <text:p text:style-name="al"/>
          <text:p text:style-name="al"> ……………………………………….</text:p>
          <text:p text:style-name="al"/>
          <text:p text:style-name="al"/>
          <text:p text:style-name="al">
          <text:span text:style-name="nadrukvet">Wilt u dit verslag naar mij terugsturen? </text:span>
        </text:p>
          <text:p text:style-name="al"/>
          <text:p text:style-name="al">Dat kan met behulp van de bijgevoegde antwoordenvelop. Een postzegel is niet nodig!</text:p>
          <text:p text:style-name="al"/>
          <text:p text:style-name="al">
          <text:span text:style-name="nadrukvet">Wilt u toch geen aanvraag doen, stuur het verslag ook dan ondertekend terug. Vink daarbij onderstaande</text:span>
          <text:span text:style-name="nadrukvet">optie aan</text:span>
        </text:p>
          <text:p text:style-name="al"/>
          <text:p text:style-name="al">o Ik wil geen aanvraag doen en hierbij de bevestiging dat u mijn brief heeft ontvangen en een keuze heeft gemaakt.</text:p>
          <text:p text:style-name="al"/>
          <text:p text:style-name="al">
          <text:span text:style-name="nadrukvet">Bel mij gerust als u nog vragen heeft</text:span>
        </text:p>
          <text:p text:style-name="al"/>
          <text:p text:style-name="al">In dit verslag heeft u gelezen welke afspraken we met elkaar maakten. En wat ik adviseer over de voorziening die u wilt aanvragen. Heeft u hierover nog vragen? Neem dan gerust contact op met WegWijs. Op maandag tot en met donderdag kun u tussen 8:00 en 17:00 uur bellen naar 14 0165. Op vrijdag zijn wij bereikbaar van 8.00 tot 12.00 uur. U kunt ook mailen naar info@wegwijsroosendaal.nl</text:p>
          <text:p text:style-name="al"/>
          <text:p text:style-name="al"/>
          <text:p text:style-name="al">Met vriendelijke groet, </text:p>
          <text:p text:style-name="al"/>
          <text:p text:style-name="al">WegWijs-professional – Wmo</text:p>
          <text:p text:style-name="al"/>
        </text:section>
        <text:section text:name="bijlage_id1-3-2-5" text:style-name="bijlage">
          <text:p text:style-name="bijlage_top"/>
          <text:p text:style-name="hoofdstuk_kop"><text:span text:style-name="label">Bijlage</text:span> <text:span text:style-name="nr">2</text:span> Ondersteuningsplan Hbhplus gemeente Roosendaal </text:p>
          <text:p text:style-name="al"/>
          <text:p text:style-name="al"/>
          <text:p text:style-name="al">
          <text:span text:style-name="nadrukvet">Ondersteuningsplan Hulp bij het huishouden met lichte vormen van begeleiding</text:span>
          <text:span text:style-name="nadrukvet"/>
          <text:span text:style-name="nadrukvet"/>
          <text:span text:style-name="nadrukvet"/>
        </text:p>
          <text:p text:style-name="al"/>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Doelen (uit het gespreksverslag tussen client en gemeente)</text:p>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ss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ogen / ophangen /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odschappen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ltijd klaarzetten, tafel dekken en afruimen, vaatwass</text:p>
                </table:table-cell>
                <table:table-cell table:style-name="cell_frame_all" table:number-rows-spanned="1" table:number-columns-spanned="1">
                  <text:p text:style-name="table_al">2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atwasser inruimen</text:p>
                </table:table-cell>
                <table:table-cell table:style-name="cell_frame_all" table:number-rows-spanned="1" table:number-columns-spanned="1">
                  <text:p text:style-name="table_al">2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ltijd opwarmen of bereid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atwasser 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ICHTE 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geleiding naar voorliggend 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en praktische zaken (administr. werkzaamheden cli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rganisatie huishoudelijk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eren activiteiten (incl. aan k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ct onderhouden met familie en/of 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ct onderhouden met Weg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gnaleren en verwijzen naar andere zorg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VER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aatschappelijke ondersteuning Hbhplus gemeente Roos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502</meta:user-defined>
    <meta:user-defined meta:name="OVERHEIDop.GmbID/DC.identifier">gmb-2018-186502</meta:user-defined>
    <meta:user-defined meta:name="OVERHEID.TaxonomieBeleidsagenda/OVERHEID.category">Zorg en gezondheid | Organisatie en beleid</meta:user-defined>
    <meta:user-defined meta:name="OVERHEID.Gemeente/DC.spatial">Roosendaal</meta:user-defined>
    <meta:user-defined meta:name="DC.source">wet Wet maatschappelijke ondersteuning 2015;1.0:c:BWBR0035362&amp;g=2018-08-01</meta:user-defined>
    <meta:user-defined meta:name="DC.source">artikel 4:81 van de Algemene wet bestuursrecht;1.0:c:BWBR0005537&amp;artikel=4%3A81&amp;g=2018-08-01</meta:user-defined>
    <meta:user-defined meta:name="OVERHEIDop.referentienummer">8167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9-02</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2431_1</meta:user-defined>
    <meta:user-defined meta:name="OVERHEIDop.versieInformatie"/>
  </office:meta>
</office:document-meta>
</file>