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- Evenementen/activiteiten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Tweede Hambaken </text:p>
            <text:p text:style-name="common-al">Activiteit: Burendag, gebruik geluidsinstallatie, plaatsen tent</text:p>
            <text:p text:style-name="common-al"/>
            <text:p text:style-name="common-al">Deze vergunning is aangevraagd op grond van artikel 2:10 van de Algemene plaatselijke verordening. U kunt uw schriftelijke zienswijzen voor dit evenement vóór g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50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mbaken - Evenementen/activiteiten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01</meta:user-defined>
    <meta:user-defined meta:name="OVERHEIDop.GmbID/DC.identifier">gmb-2018-186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Twee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9 413640</meta:user-defined>
    <meta:user-defined meta:name="OVERHEIDop.versieInformatie"/>
  </office:meta>
</office:document-meta>
</file>