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, 5221 ED, ’s-Hertogenbosch, het verbouwen van het bestaand bedrijfspand met 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4, 5221 ED, ’s-Hertogenbosch, het verbouwen van het bestaand bedrijfspand met kantoor, bouwen, WB00043818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50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4, 5221 ED, ’s-Hertogenbosch, het verbouwen van het bestaand bedrijfspand met kanto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00</meta:user-defined>
    <meta:user-defined meta:name="OVERHEIDop.GmbID/DC.identifier">gmb-2018-186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4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1 413655</meta:user-defined>
    <meta:user-defined meta:name="OVERHEIDop.versieInformatie"/>
  </office:meta>
</office:document-meta>
</file>