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zake wijzigingen betreffende de Collectieve Arbeidsvoorwaardenregeling (CAR) en de Uitwerkingsovereenkomst (UWO) gemeente Twenterand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wenterand maken bekend dat zij op 16 januari 2018 </text:p>
            <text:p text:style-name="common-al">de inwerkingtreding van het nieuwe hoofdstuk 10c CAR en de daarbij behorende wijzigingen van artikel 10c:1 en 10c:7 van de Collectieve Arbeidsvoorwaardenregeling (CAR) en Uitwerkingsovereenkomst (UWO) hebben vastgesteld.  </text:p>
            <text:p text:style-name="common-al"/>
            <text:p text:style-name="common-al">
            <text:span text:style-name="nadrukvet">Inwerkingtreding</text:span>
          </text:p>
            <text:p text:style-name="common-al">Het nieuwe hoofdstuk 10c CAR en de gewijzigde artikelen 10c:1 en 10c:7 CAR-UWO treden met terugwerkende kracht op 1 januari 2018 in werking.  </text:p>
            <text:p text:style-name="common-al"/>
            <text:p text:style-name="common-al">
            <text:span text:style-name="nadrukvet">Inzage</text:span>
          </text:p>
            <text:p text:style-name="last-al">Met ingang van woensdag 31 januari 2018 liggen de stukken vier weken ter inzage bij het cluster P&amp;O. Telefoon 0546-840840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650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0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0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zake wijzigingen betreffende de Collectieve Arbeidsvoorwaardenregeling (CAR) en de Uitwerkingsovereenkomst (UWO) gemeente Twenterand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650</meta:user-defined>
    <meta:user-defined meta:name="OVERHEIDop.GmbID/DC.identifier">gmb-2018-18650</meta:user-defined>
    <meta:user-defined meta:name="OVERHEID.TaxonomieBeleidsagenda/OVERHEID.category">Werk | Organisatie en beleid</meta:user-defined>
    <meta:user-defined meta:name="OVERHEID.Gemeente/DC.spatial">Twenter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wenterand</meta:user-defined>
    <meta:user-defined meta:name="OVERHEIDgvop.Informatietype/DC.type">Overige overheidsinformatie</meta:user-defined>
    <meta:user-defined meta:name="OVERHEID.Gemeente/OVERHEID.authority">Twenterand</meta:user-defined>
    <meta:user-defined meta:name="OVERHEID.Gemeente/DCTERMS.publisher">Twenterand</meta:user-defined>
    <meta:user-defined meta:name="OVERHEIDop.versieInformatie"/>
  </office:meta>
</office:document-meta>
</file>