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paal 330, 9732 AT Groningen – vergroten woning door plaatsen opbouw (18-12-2017, 20177330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5</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5</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paal 330, 9732 AT Groningen – vergroten woning door plaatsen opbouw (18-12-2017, 2017733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865</meta:user-defined>
    <meta:user-defined meta:name="OVERHEIDop.GmbID/DC.identifier">gmb-2018-1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AT 330</meta:user-defined>
    <meta:user-defined meta:name="OVERHEIDop.woonplaats">Groningen</meta:user-defined>
    <meta:user-defined meta:name="OVERHEIDop.straatnaam">Meerpaa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921 583676</meta:user-defined>
    <meta:user-defined meta:name="OVERHEIDop.versieInformatie"/>
  </office:meta>
</office:document-meta>
</file>