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e Zwijgerlaan 4, 5242 AN, Rosmalen, het kappen van 2 bomen (picea omorika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De Zwijgerlaan 4, 5242 AN, Rosmalen, het kappen van 2 bomen (picea omorika), kappen, WB00043827, 2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49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de Zwijgerlaan 4, 5242 AN, Rosmalen, het kappen van 2 bomen (picea omorika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495</meta:user-defined>
    <meta:user-defined meta:name="OVERHEIDop.GmbID/DC.identifier">gmb-2018-186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N 4</meta:user-defined>
    <meta:user-defined meta:name="OVERHEIDop.woonplaats">Rosmal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60 413209</meta:user-defined>
    <meta:user-defined meta:name="OVERHEIDop.versieInformatie"/>
  </office:meta>
</office:document-meta>
</file>