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en 30, 5242 JC, Rosmalen, het kappen van twee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andbergen 30, 5242 JC, Rosmalen, het kappen van twee bomen, kappen, WB00043828, 26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49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ergen 30, 5242 JC, Rosmalen, het kappen van twee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494</meta:user-defined>
    <meta:user-defined meta:name="OVERHEIDop.GmbID/DC.identifier">gmb-2018-186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C 30</meta:user-defined>
    <meta:user-defined meta:name="OVERHEIDop.woonplaats">Rosmalen</meta:user-defined>
    <meta:user-defined meta:name="OVERHEIDop.straatnaam">Zandber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94 413207</meta:user-defined>
    <meta:user-defined meta:name="OVERHEIDop.versieInformatie"/>
  </office:meta>
</office:document-meta>
</file>