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Rijksweg en Van Rijckevorselweg ong. te Nuland, het plaatsen van een reclame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ek Rijksweg en Van Rijckevorselweg ong. te Nuland, het plaatsen van een reclamemast, bouwen, strijd bestemmingsplan, WB00038347, 20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Rijksweg en Van Rijckevorselweg ong. te Nuland, het plaatsen van een reclamem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3</meta:user-defined>
    <meta:user-defined meta:name="OVERHEIDop.GmbID/DC.identifier">gmb-2018-18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M 40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31 414594</meta:user-defined>
    <meta:user-defined meta:name="OVERHEIDop.versieInformatie"/>
  </office:meta>
</office:document-meta>
</file>