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twerpenstraat 22,26 en 34-Gentstraat 2 en 6 -Ieperstraat 11,12 en 16-Kooikersweg 337, ’s-Hertogenbosch, het verwijderen van asbesthoudende toepassingen uit woningen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Antwerpenstraat 22,26 en 34-Gentstraat 2 en 6 -Ieperstraat 11,12 en 16-Kooikersweg 337, ’s-Hertogenbosch, het verwijderen van asbesthoudende toepassingen uit woningen, WB00043625, 28-08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6492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492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492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ntwerpenstraat 22,26 en 34-Gentstraat 2 en 6 -Ieperstraat 11,12 en 16-Kooikersweg 337, ’s-Hertogenbosch, het verwijderen van asbesthoudende toepassingen uit woningen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186492</meta:user-defined>
    <meta:user-defined meta:name="OVERHEIDop.GmbID/DC.identifier">gmb-2018-1864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4TE 22</meta:user-defined>
    <meta:user-defined meta:name="OVERHEIDop.woonplaats">'s-Hertogenbosch</meta:user-defined>
    <meta:user-defined meta:name="OVERHEIDop.straatnaam">Antwerpenstraat</meta:user-defined>
    <meta:user-defined meta:name="OVERHEID.PostcodeHuisnummer/OVERHEIDop.postcodeHuisnummer">5224TH 12</meta:user-defined>
    <meta:user-defined meta:name="OVERHEIDop.straatnaam">Gentstraat</meta:user-defined>
    <meta:user-defined meta:name="OVERHEID.PostcodeHuisnummer/OVERHEIDop.postcodeHuisnummer">5224VZ</meta:user-defined>
    <meta:user-defined meta:name="OVERHEIDop.straatnaam">Ieperstraat</meta:user-defined>
    <meta:user-defined meta:name="OVERHEID.PostcodeHuisnummer/OVERHEIDop.postcodeHuisnummer">5223KM 228</meta:user-defined>
    <meta:user-defined meta:name="OVERHEIDop.straatnaam">Kooikers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579 412303</meta:user-defined>
    <meta:user-defined meta:name="OVERHEID.EPSG28992/DC.spatial">146562 412231</meta:user-defined>
    <meta:user-defined meta:name="OVERHEID.EPSG28992/DC.spatial">146529 412270</meta:user-defined>
    <meta:user-defined meta:name="OVERHEID.EPSG28992/DC.spatial">146920 411868</meta:user-defined>
    <meta:user-defined meta:name="OVERHEIDop.versieInformatie"/>
  </office:meta>
</office:document-meta>
</file>