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man Moerkerklaan 213, 5246 GH, Rosmalen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erman Moerkerklaan 213, 5246 GH, Rosmalen, het verwijderen van asbest uit een woning, WB00043795, 28-08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491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491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491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man Moerkerklaan 213, 5246 GH, Rosmalen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491</meta:user-defined>
    <meta:user-defined meta:name="OVERHEIDop.GmbID/DC.identifier">gmb-2018-1864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GH 267</meta:user-defined>
    <meta:user-defined meta:name="OVERHEIDop.woonplaats">Rosmalen</meta:user-defined>
    <meta:user-defined meta:name="OVERHEIDop.straatnaam">Herman Moerkerk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350 411721</meta:user-defined>
    <meta:user-defined meta:name="OVERHEIDop.versieInformatie"/>
  </office:meta>
</office:document-meta>
</file>