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Meierijstad regelende de heffing en invordering van scheepvaartrechten 2018 (Verordening scheepvaartrechten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ERBETERBLAD</text:span>
          </text:p>
            <text:p text:style-name="al">
            <text:span text:style-name="nadrukvet">In de bekendmaking van de Verordening scheepvaartrechten 2018 (Gemeenteblad 13 juni 2018, 125115) is na de aanhef de tekst van het eerste artikel weggevallen. Dit artikel luid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. Inleidende bepaling</text:span> </text:p>
            <text:p text:style-name="al">Krachtens deze verordening worden geheven:</text:p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I.</text:number>
                <text:p text:style-name="al">havengelden;</text:p>
              </text:list-item>
              <text:list-item text:style-override="id1-3-2-3-1-1-2">
                <text:number>II.</text:number>
                <text:p text:style-name="al">overslaggelden;</text:p>
              </text:list-item>
              <text:list-item text:style-override="id1-3-2-3-1-1-3">
                <text:number>III.</text:number>
                <text:p text:style-name="al">elektriciteitsgelden</text:p>
              </text:list-item>
            </text:list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49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raad van Meierijstad regelende de heffing en invordering van scheepvaartrechten 2018 (Verordening scheepvaartrechten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90</meta:user-defined>
    <meta:user-defined meta:name="OVERHEIDop.GmbID/DC.identifier">gmb-2018-186490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29 van de Gemeentewet;1.0:c:BWBR0005416&amp;artikel=229&amp;g=2018-01-01</meta:user-defined>
    <meta:user-defined meta:name="DCTERMS.alternative">Verordening scheepvaartrech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6-14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10778_2</meta:user-defined>
    <meta:user-defined meta:name="OVERHEIDop.versieInformatie"/>
  </office:meta>
</office:document-meta>
</file>