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Kofferen 6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Ahrend Produktiebedrijf Sint-Oedenrode B.V.</text:p>
            <text:p text:style-name="common-al">Locatie: Kofferen 60 te Sint-Oedenrode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29 augustus 2018</text:span>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48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aatwerkvoorschriften Kofferen 6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88</meta:user-defined>
    <meta:user-defined meta:name="OVERHEIDop.GmbID/DC.identifier">gmb-2018-18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 4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86 396897</meta:user-defined>
    <meta:user-defined meta:name="OVERHEIDop.versieInformatie"/>
  </office:meta>
</office:document-meta>
</file>