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 in Rosmalen, het brandveilig maken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Ontwerpbeschikking die ter inzage ligt ingevolge art. 3.12 Algemene Wet Bestuursrecht</text:p>
            <text:p text:style-name="common-al"/>
            <text:p text:style-name="common-al">(aangegeven is de datum van het besluit)</text:p>
            <text:p text:style-name="common-al">
            <text:span text:style-name="nadrukvet">Locatie omschrijving/project a</text:span>
            <text:span text:style-name="nadrukvet">ctiviteiten registratienr. datum</text:span>
          </text:p>
            <text:p text:style-name="common-al">Van Meeuwenstraat 16 in Rosmalen, het brandveilig maken van het pand, WB00043052, 28-08</text:p>
            <text:p text:style-name="common-al"/>
            <text:p text:style-name="common-al">Deze verleende ontwerpbeschikking ligt digitaal (met de aanvraag en alle relevante bescheiden) gedurende zes weken ter inzage van maandag 3 september 2018 t/m maandag 15 oktober 2018 op <text:a xlink:href="http://www.s-hertogenbosch.nl/inwoner/vergunning-of-melding/omgevingsvergunning" xlink:type="simple">http://www.s-hertogenbosch.nl/inwoner/vergunning-of-melding/omgevingsvergunning" </text:a>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3052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D. van der Horst van de afdeling VTH Omgevingswet via telefoonnummer 073-6155777 of per e-mail via <text:a xlink:href="mailto:omgevingsvergunning@s-hertogenbosch.nl" xlink:type="simple">omgevingsvergunning@s-hertogenbosch.nl</text:a></text:p>
            <text:p text:style-name="common-al"/>
            <text:p text:style-name="common-al"/>
            <text:p text:style-name="last-al">'s-Hertogenbosch, 3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6 in Rosmalen, het brandveilig maken van het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84</meta:user-defined>
    <meta:user-defined meta:name="OVERHEIDop.GmbID/DC.identifier">gmb-2018-18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6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33 414351</meta:user-defined>
    <meta:user-defined meta:name="OVERHEIDop.versieInformatie"/>
  </office:meta>
</office:document-meta>
</file>