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onklaan 6, 5223 WC, ’s-Hertogenbosch, het plaatsen van een dakkapel aan de voorzijde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ildonklaan 6, 5223 WC, ’s-Hertogenbosch, het plaatsen van een dakkapel aan de voorzijde van de woning, bouwen, WB00043348, 27-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48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8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8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ldonklaan 6, 5223 WC, ’s-Hertogenbosch, het plaatsen van een dakkapel aan de voorzijde van de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483</meta:user-defined>
    <meta:user-defined meta:name="OVERHEIDop.GmbID/DC.identifier">gmb-2018-186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WC 6</meta:user-defined>
    <meta:user-defined meta:name="OVERHEIDop.woonplaats">'s-Hertogenbosch</meta:user-defined>
    <meta:user-defined meta:name="OVERHEIDop.straatnaam">Gildon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346 411020</meta:user-defined>
    <meta:user-defined meta:name="OVERHEIDop.versieInformatie"/>
  </office:meta>
</office:document-meta>
</file>