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Singel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besloten om de beslistermijn voor de aanvraag met zaaknummer 2018-HZ-0349 voor een omgevingsvergunning voor het bouwen van een woning op locatie Singel 1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648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Singel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86481</meta:user-defined>
    <meta:user-defined meta:name="OVERHEIDop.GmbID/DC.identifier">gmb-2018-186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.PostcodeHuisnummer/OVERHEIDop.postcodeHuisnummer">163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62.27 516328.31</meta:user-defined>
    <meta:user-defined meta:name="OVERHEID.EPSG28992/DC.spatial">125345.03 515200.4</meta:user-defined>
    <meta:user-defined meta:name="OVERHEIDop.versieInformatie"/>
  </office:meta>
</office:document-meta>
</file>