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Wiegersmalaan 35, 5246 CA, Rosmalen, het vergrot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endrik Wiegersmalaan 35, 5246 CA, Rosmalen, het vergroten van een woning, bouwen, strijd bestemmingsplan, WB00043616, 27-08</text:p>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48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8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8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drik Wiegersmalaan 35, 5246 CA, Rosmalen, het vergroten van een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480</meta:user-defined>
    <meta:user-defined meta:name="OVERHEIDop.GmbID/DC.identifier">gmb-2018-186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CA 35</meta:user-defined>
    <meta:user-defined meta:name="OVERHEIDop.woonplaats">Rosmalen</meta:user-defined>
    <meta:user-defined meta:name="OVERHEIDop.straatnaam">Hendrik Wiegersma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323 412013</meta:user-defined>
    <meta:user-defined meta:name="OVERHEIDop.versieInformatie"/>
  </office:meta>
</office:document-meta>
</file>