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en Bommel, Emmastraat 64: uitbreiden woning, verzenddatum: 18/01/18, referentienummer:    Z-17-936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4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en Bommel, Emmastraat 64: uitbreiden woning, verzenddatum: 18/01/18, referentienummer:    Z-17-93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648</meta:user-defined>
    <meta:user-defined meta:name="OVERHEIDop.GmbID/DC.identifier">gmb-2018-18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H 64</meta:user-defined>
    <meta:user-defined meta:name="OVERHEIDop.woonplaats">Den Bommel</meta:user-defined>
    <meta:user-defined meta:name="OVERHEIDop.straatnaam">Emm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019 414703</meta:user-defined>
    <meta:user-defined meta:name="OVERHEIDop.versieInformatie"/>
  </office:meta>
</office:document-meta>
</file>