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rethalaan 3, 5231 XL, ’s-Hertogenbosch, het ver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rgarethalaan 3, 5231 XL, ’s-Hertogenbosch, het verbouwen van een woning, bouwen, WB00043372, 27-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47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7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7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garethalaan 3, 5231 XL, ’s-Hertogenbosch, het verbouwen van e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479</meta:user-defined>
    <meta:user-defined meta:name="OVERHEIDop.GmbID/DC.identifier">gmb-2018-186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L 3</meta:user-defined>
    <meta:user-defined meta:name="OVERHEIDop.woonplaats">'s-Hertogenbosch</meta:user-defined>
    <meta:user-defined meta:name="OVERHEIDop.straatnaam">Margareth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84 413086</meta:user-defined>
    <meta:user-defined meta:name="OVERHEIDop.versieInformatie"/>
  </office:meta>
</office:document-meta>
</file>