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Folkstoneweg 100, 1118LN  Schiphol, Schiphol Nederland B.V., het realiseren van een vluchtgang bij de Kaagbaantunnel (kadastrale locatie: AK 2882), datum verlengingsbesluit: 24-08-2018, zaaknummer 8448060, OLO-nummer 3783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6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Folkstoneweg 100, 1118LN  Schiphol, Schiphol Nederland B.V., het realiseren van een vluchtgang bij de Kaagbaantunnel (kadastrale locatie: AK 2882), datum verlengingsbesluit: 24-08-2018, zaaknummer 8448060, OLO-nummer 3783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68</meta:user-defined>
    <meta:user-defined meta:name="OVERHEIDop.GmbID/DC.identifier">gmb-2018-1864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N 100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31 478879</meta:user-defined>
    <meta:user-defined meta:name="OVERHEIDop.versieInformatie"/>
  </office:meta>
</office:document-meta>
</file>