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Elst, sectie I, nummer 3993 (Snodenhoeksestraat perceel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HOV-18-1384 voor het bouwen van een woning op locatie Kadastraal bekend gemeente Elst, sectie I, nummer 3993 (huisnummerbesluit Snodenhoeksestraat 16a)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30 augustus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4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Elst, sectie I, nummer 3993 (Snodenhoeksestraat perceel 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467</meta:user-defined>
    <meta:user-defined meta:name="OVERHEIDop.GmbID/DC.identifier">gmb-2018-18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942.94 437693.93</meta:user-defined>
    <meta:user-defined meta:name="OVERHEIDop.versieInformatie"/>
  </office:meta>
</office:document-meta>
</file>