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woning Overheek Klimmen kadastraal bekend gemeente Voerendaal, sectie A nummer 2623, 2624 en 2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Nieuwbouwwoning Overheek Klimmen kadastraal bekend gemeente Voerendaal, sectie A nummer 2623, 2624 en 2625  : Het realiseren van een nieuwbouwwoning (ontvangen 17 augustus 2018, zaaknr. 4824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646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woning Overheek Klimmen kadastraal bekend gemeente Voerendaal, sectie A nummer 2623, 2624 en 2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460</meta:user-defined>
    <meta:user-defined meta:name="OVERHEIDop.GmbID/DC.identifier">gmb-2018-186460</meta:user-defined>
    <meta:user-defined meta:name="OVERHEID.TaxonomieBeleidsagenda/OVERHEID.category">Ruimte en infrastructuur | Organisatie en beleid</meta:user-defined>
    <meta:user-defined meta:name="OVERHEIDop.referentienummer">zaaknr 48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PC 10</meta:user-defined>
    <meta:user-defined meta:name="OVERHEIDop.woonplaats">Klimmen</meta:user-defined>
    <meta:user-defined meta:name="OVERHEIDop.straatnaam">Overheek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358 321208</meta:user-defined>
    <meta:user-defined meta:name="OVERHEIDop.versieInformatie"/>
  </office:meta>
</office:document-meta>
</file>