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Lottumseweg 57, aangevraagde omgevingsvergunning 25-8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uitbreiden van de woning en berg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6458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5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5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Lottumseweg 57, aangevraagde omgevingsvergunning 25-8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458</meta:user-defined>
    <meta:user-defined meta:name="OVERHEIDop.GmbID/DC.identifier">gmb-2018-186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BV 59</meta:user-defined>
    <meta:user-defined meta:name="OVERHEIDop.woonplaats">Grubbenvorst</meta:user-defined>
    <meta:user-defined meta:name="OVERHEIDop.straatnaam">Lottum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914 382141</meta:user-defined>
    <meta:user-defined meta:name="OVERHEIDop.versieInformatie"/>
  </office:meta>
</office:document-meta>
</file>