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Centrum Roermond (Historische Stoet)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vergunning is verleend aan Stichting Reuzenoptocht Roermond, Lisa Dahmen-Ottenheijmstraat 18, 6045 KX Roermond voor het organiseren van de Historische Stoet in het centrum van Roermond.</text:p>
            <text:p text:style-name="common-al"/>
            <text:p text:style-name="common-al">
            <text:span text:style-name="nadrukvet">Activiteit(en):</text:span>
          </text:p>
            <text:p text:style-name="common-al">Zaterdag 9 september 2018 van 13:30 uur tot 18:00 uur.</text:p>
            <text:p text:style-name="common-al"/>
            <text:p text:style-name="common-al">
            <text:span text:style-name="nadrukvet">Registratienummer:</text:span>
          </text:p>
            <text:p text:style-name="common-al">23714-2018</text:p>
            <text:p text:style-name="common-al"/>
            <text:p text:style-name="common-al">
            <text:span text:style-name="nadrukvet">Datum bekendmaking besluit:</text:span>
          </text:p>
            <text:p text:style-name="common-al">27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8 okto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 ligt tot en met 8 oktober 2018 ter inzage in het Stadskantoor, Kazerneplein 7, 6041 TG te Roermond. Voor meer informatie kunt u contact opnemen met de afdeling Strategie en Bestuur,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645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5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5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Roermond (Historische Stoet) - Verleende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6456</meta:user-defined>
    <meta:user-defined meta:name="OVERHEIDop.GmbID/DC.identifier">gmb-2018-1864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M 29</meta:user-defined>
    <meta:user-defined meta:name="OVERHEIDop.woonplaats">Roermond</meta:user-defined>
    <meta:user-defined meta:name="OVERHEIDop.straatnaam">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22 356479</meta:user-defined>
    <meta:user-defined meta:name="OVERHEIDop.versieInformatie"/>
  </office:meta>
</office:document-meta>
</file>