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 door de Panakkers 2 t/m 8, 22 t/m 26 en 30 Dubbe Loop 1 t/m 9A,  2 en 4 Dubbestraat 21 t/m 37 Middelste Dubbe 2 en 4 gemeente Nuenen, Gerwen en Nederwet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8-0068</text:p>
            <text:p text:style-name="common-al">Omschrijving: het oprichten van 27 woningen</text:p>
            <text:p text:style-name="common-al">Datum verzonden: 28 augustus 2018</text:p>
            <text:p text:style-name="common-al">De vergunning ligt vanaf vandaag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een dossier zelfstandig wilt inzien, vragen wij u hiervoor een afspraak te maken bij de receptie. Dit kan via ons klantcontactcentrum dat bereikbaar is via telefoonnummer (040) 2631 631. Heeft u bij het inzien een van onze medewerkers nodig, dan kunt u een afspraak voor ‘omgevingsvergunning inzien’ maken via <text:a xlink:href="http://www.nuenen.nl/" xlink:type="simple">www.nuenen.nl</text:a> of eventueel telefonisch contact opnemen met ons klantcontactcentrum via telefoonnummer (040) 2631 631. Het bezoekadres van het gemeentehuis is ,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86449</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449</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449</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an door de Panakkers 2 t/m 8, 22 t/m 26 en 30 Dubbe Loop 1 t/m 9A,  2 en 4 Dubbestraat 21 t/m 37 Middelste Dubbe 2 en 4 gemeente Nuenen, Gerwen en Nederwet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6449</meta:user-defined>
    <meta:user-defined meta:name="OVERHEIDop.GmbID/DC.identifier">gmb-2018-186449</meta:user-defined>
    <meta:user-defined meta:name="OVERHEID.TaxonomieBeleidsagenda/OVERHEID.category">Ruimte en infrastructuur | Organisatie en beleid</meta:user-defined>
    <meta:user-defined meta:name="OVERHEIDop.referentienummer">2018.17022</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CZ 20</meta:user-defined>
    <meta:user-defined meta:name="OVERHEIDop.woonplaats">Nuenen</meta:user-defined>
    <meta:user-defined meta:name="OVERHEIDop.straatnaam">Laan door de Panakkers</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4943 386307</meta:user-defined>
    <meta:user-defined meta:name="OVERHEIDop.versieInformatie"/>
  </office:meta>
</office:document-meta>
</file>