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gewijzigd uitvoeren van reeds verleende vergunning, Oude Meppelerweg 7 (zaaknummer 49885-201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Oude Meppelerweg 7</text:span> – voor het gewijzigd uitvoeren van een reeds verleende vergunning voor het La Place gebouw, verzonden op 28 augustus 20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86445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445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445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gewijzigd uitvoeren van reeds verleende vergunning, Oude Meppelerweg 7 (zaaknummer 49885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6445</meta:user-defined>
    <meta:user-defined meta:name="OVERHEIDop.GmbID/DC.identifier">gmb-2018-1864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24AB 7</meta:user-defined>
    <meta:user-defined meta:name="OVERHEIDop.woonplaats">Zwolle</meta:user-defined>
    <meta:user-defined meta:name="OVERHEIDop.straatnaam">Oude Meppelerweg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4756 504418</meta:user-defined>
    <meta:user-defined meta:name="OVERHEIDop.versieInformatie"/>
  </office:meta>
</office:document-meta>
</file>