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passen schoolgebouw t.b.v. kinderopvang, Van Houtenlaan 1a (zaaknummer 47658-2018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Houtenlaan 1a</text:span> – voor het aanpassen van een schoolgebouw t.b.v. kinderopvang, verzonden op 28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44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passen schoolgebouw t.b.v. kinderopvang, Van Houtenlaan 1a (zaaknummer 47658-2018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40</meta:user-defined>
    <meta:user-defined meta:name="OVERHEIDop.GmbID/DC.identifier">gmb-2018-186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ZM 1</meta:user-defined>
    <meta:user-defined meta:name="OVERHEIDop.woonplaats">Zwolle</meta:user-defined>
    <meta:user-defined meta:name="OVERHEIDop.straatnaam">Van Houte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44 499949</meta:user-defined>
    <meta:user-defined meta:name="OVERHEIDop.versieInformatie"/>
  </office:meta>
</office:document-meta>
</file>