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erkeind 11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666699</text:p>
            <text:p text:style-name="common-al">Aangevraagd op 23 juli 2016</text:p>
            <text:p text:style-name="common-al">Voor het veranderen van de inrichting</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643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erkeind 11 te Gemo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436</meta:user-defined>
    <meta:user-defined meta:name="OVERHEIDop.GmbID/DC.identifier">gmb-2018-186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AL 11</meta:user-defined>
    <meta:user-defined meta:name="OVERHEIDop.woonplaats">Gemonde</meta:user-defined>
    <meta:user-defined meta:name="OVERHEIDop.straatnaam">Kerkeind</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719 403599</meta:user-defined>
    <meta:user-defined meta:name="OVERHEIDop.versieInformatie"/>
  </office:meta>
</office:document-meta>
</file>